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67 het onttrekken van grondwater ter hoogte van Veursestraatweg 10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6 een vergunning verleend aan gemeente Leidschendam-Voorburg voor het gedurende 7 maanden per jaar onttrekken van grondwater door middel van een grondwaterpomp in een maximaal debiet van 1 m³ per uur en een maximaal totaaldebiet van 840 m³ per jaar, een en ander ten behoeve van een aan te brengen en in gebruik te hebben grondwaterpomp bij een speelplek in  Park Rozenrust ter hoogte van Veursestraatweg 102 Leidschendam.</text:p>
            <text:p text:style-name="common-al"/>
            <text:p text:style-name="common-al">De stukken liggen tot en met 11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3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67 het onttrekken van grondwater ter hoogte van Veursestraatweg 102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30</meta:user-defined>
    <meta:user-defined meta:name="OVERHEIDop.WsbID/DC.identifier">wsb-2016-43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CG 102</meta:user-defined>
    <meta:user-defined meta:name="OVERHEIDop.woonplaats">Leidschendam</meta:user-defined>
    <meta:user-defined meta:name="OVERHEIDop.straatnaam">Veurse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67|exb-2016-17870</meta:user-defined>
    <meta:user-defined meta:name="OVERHEID.EPSG28992/DC.spatial">87949 456246</meta:user-defined>
    <meta:user-defined meta:name="OVERHEIDop.versieInformatie"/>
  </office:meta>
</office:document-meta>
</file>