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394 Verleende watervergunning maken afmeerconstructie Jan van Scor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de Jan van Scorelkade, tussen de huisnummers 18 en 20, in Alkmaar. Vergunning verzonden op 14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394 Verleende watervergunning maken afmeerconstructie Jan van Scorelkade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3</meta:user-defined>
    <meta:user-defined meta:name="OVERHEIDop.WsbID/DC.identifier">wsb-2016-4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ET 19</meta:user-defined>
    <meta:user-defined meta:name="OVERHEIDop.woonplaats">Alkmaar</meta:user-defined>
    <meta:user-defined meta:name="OVERHEIDop.straatnaam">Jan van Scorel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965 517123</meta:user-defined>
    <meta:user-defined meta:name="OVERHEIDop.versieInformatie"/>
  </office:meta>
</office:document-meta>
</file>