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77 diverse werkzaamheden ter plaatse van de brug tussen de Dorpsstraat en de Vlaming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6 een vergunning verleend aan gemeente Zoetermeer voor: </text:p>
            <text:list text:style-name="id1-3-2-1-1-2">
              <text:list-item text:style-override="id1-3-2-1-1-2-1">
                <text:number>1.</text:number>
                <text:p text:style-name="al">het plaatsen en hebben van een stalen damwand, functionerend als vervangende waterkering ter plaatse van het voormalige bruggenhoofd aan de kant van de Vlamingstraat in kwelgevoelig gebied;</text:p>
              </text:list-item>
              <text:list-item text:style-override="id1-3-2-1-1-2-2">
                <text:number>2.</text:number>
                <text:p text:style-name="al">het verbreden en hebben van de primaire watergang in kwelgevoelig gebied ter plaatse van de brug tussen de Dorpsstraat en de Vlamingstraat; </text:p>
              </text:list-item>
              <text:list-item text:style-override="id1-3-2-1-1-2-3">
                <text:number>3.</text:number>
                <text:p text:style-name="al">het grondverzet ter vervanging van het bruggenhoofd aan de zijde van de Vlamingstraat in de kern- en beschermingszone van de regionale waterkering en in kwelgevoelig gebied;</text:p>
              </text:list-item>
              <text:list-item text:style-override="id1-3-2-1-1-2-4">
                <text:number>4.</text:number>
                <text:p text:style-name="al">het verwijderen, aanbrengen en hebben van verharding in de kern- en beschermingszone van de regionale waterkering.</text:p>
              </text:list-item>
            </text:list>
            <text:p text:style-name="common-al">Een en ander ter plaatse van de brug tussen de Dorpsstraat en de Vlamingstraat in Zoetermeer.</text:p>
            <text:p text:style-name="common-al"> </text:p>
            <text:p text:style-name="common-al">Maatwerk besluit genomen voor het grondverzet in kwelgevoelig gebied, dieper dan 2,50 m onder maaiveld, ter plaatse van het bestaande te vervangen bruggenhoofd van de brug tussen de Dorpsstraat en de Vlamingstraat ter hoogte van Dorpsstraat 1 te Zoetermeer.</text:p>
            <text:p text:style-name="common-al"> </text:p>
            <text:p text:style-name="common-al">De stukken liggen tot en met 11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 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    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J. Hartman van de afdeling Vergunningverlening &amp; Handhaving, telefoon 071-3063477.</text:p>
            <text:p text:style-name="common-al"> </text:p>
            <text:p text:style-name="last-al">Leiden, 30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77 diverse werkzaamheden ter plaatse van de brug tussen de Dorpsstraat en de Vlaming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29</meta:user-defined>
    <meta:user-defined meta:name="OVERHEIDop.WsbID/DC.identifier">wsb-2016-43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2AK 2</meta:user-defined>
    <meta:user-defined meta:name="OVERHEIDop.woonplaats">Zoetermeer</meta:user-defined>
    <meta:user-defined meta:name="OVERHEIDop.straatnaam">Dorp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77|exb-2016-17868</meta:user-defined>
    <meta:user-defined meta:name="OVERHEID.EPSG28992/DC.spatial">93668 452518</meta:user-defined>
    <meta:user-defined meta:name="OVERHEIDop.versieInformatie"/>
  </office:meta>
</office:document-meta>
</file>