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52 diverse werkzaamheden ter plaatse van de De An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6 een vergunning verleend aan Aannemingsbedrijf de Vries Werkendam B.V. voor:</text:p>
            <text:list text:style-name="id1-3-2-1-1-2">
              <text:list-item text:style-override="id1-3-2-1-1-2-1">
                <text:number>1.</text:number>
                <text:p text:style-name="al">het aanbrengen en hebben van een nieuwe oeverconstructie binnen de        kernzone van de regionale kering van polder Zegersloot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ten behoeve van het verdiepen van de Oude Rijn, graven binnen de kern-        en beschermingszone van de regionale kering van polder Zegersloot.</text:p>
              </text:list-item>
            </text:list>
            <text:p text:style-name="common-al">Een en ander ter plaatse van de De Anslag in gemeente Alphen aan den Rijn.</text:p>
            <text:p text:style-name="common-al"> </text:p>
            <text:p text:style-name="common-al">De stukken liggen tot en met 11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30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52 diverse werkzaamheden ter plaatse van de De Ansl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28</meta:user-defined>
    <meta:user-defined meta:name="OVERHEIDop.WsbID/DC.identifier">wsb-2016-43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6JT 6</meta:user-defined>
    <meta:user-defined meta:name="OVERHEIDop.woonplaats">Alphen aan den Rijn</meta:user-defined>
    <meta:user-defined meta:name="OVERHEIDop.straatnaam">Ansla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52|exb-2016-17866</meta:user-defined>
    <meta:user-defined meta:name="OVERHEID.EPSG28992/DC.spatial">106157 459291</meta:user-defined>
    <meta:user-defined meta:name="OVERHEIDop.versieInformatie"/>
  </office:meta>
</office:document-meta>
</file>