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01 diverse werkzaamheden  aan de Aarbergerweg te Rijsenhout en de Nieuwe Bennebroekerweg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6 een vergunning verleend aan Hoogheemraadschap van Rijnland voor het gedurende maximaal ca. 3 maanden onttrekken van grondwater door middel van horizontaal bemalen drainage, open en/of verticale bemaling en spanningsbemaling met een maximaal debiet van 168 m³ per uur en een maximaal totaal debiet van 120.465 m³, een en ander in de Haarlemmermeerpolder in het kader van de aanleg van de afvalwatertransportleiding met een tracé tussen de RWZI Rijsenhout aan de Aarbergerweg te Rijsenhout en de Nieuwe Bennebroekerweg te Nieuw-Vennep  in de gemeente Haarlemmermeer.</text:p>
            <text:p text:style-name="common-al"/>
            <text:p text:style-name="common-al">Maatwerk besluit genomen voor:</text:p>
            <text:p text:style-name="common-al">•           het door middel van horizontaal gestuurde boringen, zinkers en open ontgravingen leggen      en hebben van een afvalwatertransportleiding  PE100 SDR 11 Ø 800 mm;</text:p>
            <text:p text:style-name="common-al">•           het graven, tijdelijk hebben en weer aanvullen van werkputten voor de in open      ontgraving aan te brengen zinkers;</text:p>
            <text:p text:style-name="common-al">•           het aanbrengen, tijdelijk hebben en weer wegnemen van verticale bemaling en      spanningsbemaling.</text:p>
            <text:p text:style-name="common-al">Op een diepte van meer dan 2,50 m min maaiveld in kwetsbaar kwelgebied in de Haarlemmermeerpolder in het kader van de aanleg van de afvalwatertransportleiding met een tracé tussen de RWZI Rijsenhout aan de Aarbergerweg te Rijsenhout en de Nieuwe Bennebroekerweg te Nieuw-Vennep.</text:p>
            <text:p text:style-name="common-al"/>
            <text:p text:style-name="common-al">De stukken liggen tot en met 11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0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32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01 diverse werkzaamheden  aan de Aarbergerweg te Rijsenhout en de Nieuwe Bennebroekerweg te Nieuw-Venn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27</meta:user-defined>
    <meta:user-defined meta:name="OVERHEIDop.WsbID/DC.identifier">wsb-2016-43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1MP 35</meta:user-defined>
    <meta:user-defined meta:name="OVERHEIDop.woonplaats">Nieuw-Vennep</meta:user-defined>
    <meta:user-defined meta:name="OVERHEIDop.straatnaam">Midde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01|exb-2016-17859</meta:user-defined>
    <meta:user-defined meta:name="OVERHEID.EPSG28992/DC.spatial">101442 476869</meta:user-defined>
    <meta:user-defined meta:name="OVERHEIDop.versieInformatie"/>
  </office:meta>
</office:document-meta>
</file>