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Waterafvoer Schiebroek en bouw gemaal Bergweg-Zuid vastgestel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gaat de waterkwaliteit van de Bergse Plassen verbeteren door het opheffen van de nutriëntenbelasting die wordt veroorzaakt door de afvoer van water uit het stedelijk gebied van Rotterdam (Schiebroek/Hillergersberg). De waterafvoer wordt afgekoppeld van de Bergse Plassen en omgeleid via een nieuw watersysteem door een automatische stuw en een duiker onder de Ankie Verbeek-Ohrlaan naar het Lage Bergse Bos en gemaal Lansingerland.<text:span text:style-name="nadrukcur"/></text:p>
            <text:p text:style-name="common-al"/>
            <text:p text:style-name="common-al">Op 20 mei 2014 heeft het college van dijkgraaf en hoogheemraden het projectplan Waterafvoer Schiebroek en bouw gemaal Bergweg Zuid vastgesteld. Sinds de vaststelling is het ontwerp op een aantal punten gewijzigd met behoud van de oorspronkelijk scope van het project. In bijlage 1 zijn de wijzigingen omschreven onder verwijzing naar de betreffende tekstdelen in het Projectplan. De wijzigingen worden toegevoegd aan het projectplan dat op 20 mei 2014 is vastgesteld. De omschrijving in de notitie ‘wijzigingen op vastgesteld projectplan Waterwet’ is leidend. </text:p>
            <text:p text:style-name="common-al"/>
            <text:p text:style-name="common-al">Dit plan ligt vanaf 2 juni t/m 14 juli 2016 ter inzage in het kantoor van het hoogheemraadschap aan de Maasboulevard 123 in Rotterdam en is als bijlage gevoegd bij deze digitale bekendmaking (zie externe bijlagen).</text:p>
            <text:p text:style-name="common-al"/>
            <text:p text:style-name="common-al">
            <text:span text:style-name="nadrukvet">Bezwaar en beroep </text:span>
          </text:p>
            <text:p text:style-name="common-al">Tegen de vaststelling van de wijzigingen van het projectplan kunnen belanghebbenden binnen zes weken na de dag die volgt op de publicatie van dit besluit bezwaar maken. Het indienen van een bezwaarschrift schorst de inwerkingtreding van dit besluit niet. Indien de indiener van een bezwaarschrift van oordeel is een spoedeisend belang te hebben bij gehele of gedeeltelijke schorsing van dit besluit kan een voorlopige voorziening worden gevraagd bij de president van de arrondissementsrechtbank te Rotterdam, sector bestuursrecht, Postbus 50951, 3007 BM Rotterdam. Een afschrift van het bezwaarschrift moet met het verzoek om voorlopige voorziening worden meegezonden. Overigens is het ook mogelijk om langs elektronische weg een verzoekschrift voor een voorlopige voorziening bij de bestuursrechter in te dienen. De mogelijkheid daartoe is terug te vinden op<text:a xlink:href="http://loket.rechtspraak.nl/bestuursrecht" xlink:type="simple"> http://loket.rechtspraak.nl/bestuursrecht</text:a>.</text:p>
            <text:p text:style-name="common-al"/>
            <text:p text:style-name="common-al">Op het projectplan en de daarop volgende wijzigingen is de Crisis- en herstelwet (hoofdstuk 1, afdeling 2) van toepassing. Dit betekent dat in een eventueel beroepschrift, na het doorlopen van de bezwaarprocedure, alle gronden van het beroep kenbaar moeten worden gemaakt. De gronden van het beroep kunnen na afloop van de beroepstermijn niet worden aangevuld.</text:p>
            <text:p text:style-name="common-al"/>
            <text:p text:style-name="last-al">Na vaststelling van het projectplan heeft een belanghebbende die een zienswijze heeft ingediend op het ontwerp-projectplan de mogelijkheid beroep in te stellen bij de Rechtbank. Beroep kan worden ingesteld gedurende de periode van ter inzage legging en dient gericht te worden aan de Rechtbank Rotterdam, sector bestuursrecht, Wilhelminaplein 100-125, postbus 50950, 3007 BX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32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2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2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waterwet Waterafvoer Schiebroek en bouw gemaal Bergweg-Zuid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25</meta:user-defined>
    <meta:user-defined meta:name="OVERHEIDop.WsbID/DC.identifier">wsb-2016-4325</meta:user-defined>
    <meta:user-defined meta:name="OVERHEID.TaxonomieBeleidsagenda/OVERHEID.category">Natuur en milieu | Organisatie en beleid</meta:user-defined>
    <meta:user-defined meta:name="DC.source">wet Invoeringswet Waterwet;1.0:c:BWBR0026710&amp;g=2014-07-01</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Plannen | overig</meta:user-defined>
    <meta:user-defined meta:name="OVERHEIDop.externeBijlage">Wijzigingen op vastgesteld projectplan Waterwet|exb-2016-17851</meta:user-defined>
    <meta:user-defined meta:name="OVERHEID.Gemeente/DC.spatial">Rotterdam</meta:user-defined>
    <meta:user-defined meta:name="OVERHEIDop.versieInformatie"/>
  </office:meta>
</office:document-meta>
</file>