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maken van een zinker voor twee warmteleidingen - bij Catharijnesingel 57 in Utrecht (code KEUR_1065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maken van een zinker voor twee warmteleidingen. Op de locatie bij Catharijnesingel 57 in de gemeente Utrecht. Dit besluit is verzonden op 1 juni 2016.</text:p>
            <text:p text:style-name="common-al">
            <text:span text:style-name="nadrukvet">Ter inzage</text:span>
          </text:p>
            <text:p text:style-name="common-al">U kunt de vergunning en de bijbehorende stukken inzien van 2 juni 2016 tot en met 14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 1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32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2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2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maken van een zinker voor twee warmteleidingen - bij Catharijnesingel 57 in Utrecht (code KEUR_106512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4324</meta:user-defined>
    <meta:user-defined meta:name="OVERHEIDop.WsbID/DC.identifier">wsb-2016-4324</meta:user-defined>
    <meta:user-defined meta:name="OVERHEID.TaxonomieBeleidsagenda/OVERHEID.category">Ruimte en infrastructuur | Organisatie en beleid</meta:user-defined>
    <meta:user-defined meta:name="OVERHEIDop.referentienummer">1066695</meta:user-defined>
    <meta:user-defined meta:name="DCTERMS.abstract">Watervergunning voor het maken van een zinker voor twee warmteleidingen op de locatie bij Catharijnesingel 57,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11GE</meta:user-defined>
    <meta:user-defined meta:name="OVERHEIDop.woonplaats">Utrecht</meta:user-defined>
    <meta:user-defined meta:name="OVERHEIDop.straatnaam">Catharijnesingel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6308 455722</meta:user-defined>
    <meta:user-defined meta:name="OVERHEIDop.versieInformatie"/>
  </office:meta>
</office:document-meta>
</file>