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in de kernzone van de waterkering tussen Meentweg 55 en Meentweg 125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N.V. Stedin Netten Utrecht voor het aanleggen van laagspanningskabels, inclusief mantelbuizen, in de kernzone van een primaire waterkering en het verplaatsen van OV-lichtmasten in de kernzone van een primaire waterkering tussen Meentweg 55 en Meentweg 125 te Eemnes.</text:p>
            <text:p text:style-name="common-al">De vergunning is verzonden op 30 mei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juni tot en met 13 juli 2016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Van Bokhorst (juridisch-administratief medewerker ) via telefoonnummer: 06 21 16 48 57. </text:p>
            <text:p text:style-name="common-al"/>
            <text:p text:style-name="common-al">Apeldoorn, 1 juni 2016.</text:p>
            <text:p text:style-name="common-al"/>
            <text:p text:style-name="last-al">Het nummer van de vergunning is 818957/8276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31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1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1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in de kernzone van de waterkering tussen Meentweg 55 en Meentweg 125 te Eemne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19</meta:user-defined>
    <meta:user-defined meta:name="OVERHEIDop.WsbID/DC.identifier">wsb-2016-4319</meta:user-defined>
    <meta:user-defined meta:name="OVERHEID.TaxonomieBeleidsagenda/OVERHEID.category">Natuur en milieu | Organisatie en beleid</meta:user-defined>
    <meta:user-defined meta:name="OVERHEIDop.referentienummer">818957/827608</meta:user-defined>
    <meta:user-defined meta:name="DCTERMS.abstract">watervergunning voor N.V. Stedin Netten Utrecht ten behoeve van werkzaamheden ter hoogte van Meentweg 55 tot en met Meentweg 125 in Eemnes</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5PB 55</meta:user-defined>
    <meta:user-defined meta:name="OVERHEIDop.woonplaats">Eemnes</meta:user-defined>
    <meta:user-defined meta:name="OVERHEIDop.straatnaam">Meentweg</meta:user-defined>
    <meta:user-defined meta:name="OVERHEID.PostcodeHuisnummer/OVERHEIDop.postcodeHuisnummer">3755PD 125</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7820</meta:user-defined>
    <meta:user-defined meta:name="OVERHEID.EPSG28992/DC.spatial">146958 474518</meta:user-defined>
    <meta:user-defined meta:name="OVERHEID.EPSG28992/DC.spatial">147572 476896</meta:user-defined>
    <meta:user-defined meta:name="OVERHEIDop.versieInformatie"/>
  </office:meta>
</office:document-meta>
</file>