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er plaatse van Westerlaan 10 in Twel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Grid Services B.V. voor het onttrekken van grondwater ten behoeve van het in den droge maken van proefsleuven t.b.v. gasontvangstation N-459 aan de Westerlaan 10 in Twello en het lozen van grondwater op een oppervlaktewaterlichaam A nabij de Westerlaan in Twello.</text:p>
            <text:p text:style-name="common-al">De vergunning is verzonden op 30 me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juni tot en met 13 juli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leverwal (vergunningverlener) via telefoonnummer: 06 20 01 25 02. Voor procedurele vragen kunt u contact opnemen met mevrouw Van Bokhorst (juridisch-administratief medewerker ) via telefoonnummer: 06 21 16 48 57. </text:p>
            <text:p text:style-name="common-al"/>
            <text:p text:style-name="common-al">Apeldoorn, 1 juni 2016.</text:p>
            <text:p text:style-name="common-al"/>
            <text:p text:style-name="last-al">Het nummer van de vergunning is 816863/8275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31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1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1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ttrekken en lozen van grondwater ter plaatse van Westerlaan 10 in Twell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18</meta:user-defined>
    <meta:user-defined meta:name="OVERHEIDop.WsbID/DC.identifier">wsb-2016-4318</meta:user-defined>
    <meta:user-defined meta:name="OVERHEID.TaxonomieBeleidsagenda/OVERHEID.category">Natuur en milieu | Organisatie en beleid</meta:user-defined>
    <meta:user-defined meta:name="OVERHEIDop.referentienummer">816863/827528</meta:user-defined>
    <meta:user-defined meta:name="DCTERMS.abstract">watervergunning voor Gasunie Grid Services BV ten behoeve van werkzaamheden ter hoogte van Westerlaan 10 in Twello</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91</meta:user-defined>
    <meta:user-defined meta:name="OVERHEIDop.woonplaats">Twello</meta:user-defined>
    <meta:user-defined meta:name="OVERHEIDop.straatnaam">Westerlaan</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7819</meta:user-defined>
    <meta:user-defined meta:name="OVERHEID.EPSG28992/DC.spatial">202915 471322</meta:user-defined>
    <meta:user-defined meta:name="OVERHEIDop.versieInformatie"/>
  </office:meta>
</office:document-meta>
</file>