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2-1">
      <style:table-column-properties/>
    </style:style>
  </office:automatic-styles>
  <office:body>
    <office:text>
      <text:p text:style-name="new_page_staatscourant"/>
      <text:p text:style-name="single-kop-titel">Besluit tot wijziging van het Peilbesluit Alm &amp; Biesbosch</text:p>
      <text:section text:name="regeling_id1-3-2" text:style-name="regeling">
        <text:section text:name="aanhef_id1-3-2-1" text:style-name="aanhef">
          <text:section text:name="preambule_id1-3-2-1-1" text:style-name="preambule">
            <text:p text:style-name="al">[red.: voetnoot <text:note text:id="noot_id1-3-2-1-1-1-1" text:note-class="footnote"><text:note-citation text:label=" 1 "> 1 </text:note-citation><text:note-body><text:p text:style-name="noot.al">Het algemeen bestuur van Waterschap Rivierenland heeft op 29 april 2016 het besluit tot wijziging van het peilbesluit Alm &amp; Biesbosch vastgesteld. </text:p><text:p text:style-name="noot.al">Het peilbesluit Alm &amp; Biesbosch is nog enkele jaren geldig. Door diverse ontwikkelingen na het vaststellen van dit peilbesluit is er aanleiding om het peilbesluit gedeeltelijk te herzien. Hiermee komt het waterschap tegemoet aan de wensen van de omgeving. Zorgvuldig onderzoek en analysen hebben geresulteerd in het wijzigingsbesluit. In het besluit staat beschreven welke waterpeilen er in dit gebied gewijzigd worden. De daadwerkelijke peil- en peilgrenswijzigingen blijven beperkt vier gebieden. Het betreft kleine wijzigingen, zoals lokale ruimtelijke ontwikkelingen. Met de wijzigingen worden voor het gebied als geheel betere condities gerealiseerd voor zowel landbouw, natuur en bebouwing als voor het watersysteem zelf. </text:p><text:p text:style-name="noot.al">In dit Waterschapsblad is eerst opgenomen de tekst van het besluit tot wijziging van het Peilbesluit Alm &amp; Biesbosch en vervolgens de uitleg over de terinzagelegging en de mogelijkheid van beroep.</text:p><text:p text:style-name="noot.al"/></text:note-body></text:note></text:p>
            <text:p text:style-name="al">Registratie nr.: 201520818 / 369058</text:p>
            <text:p text:style-name="al"/>
            <text:p text:style-name="al">Het algemeen bestuur van Waterschap Rivierenland</text:p>
            <text:p text:style-name="al"/>
            <text:p text:style-name="al">gelezen het voorstel van het college van dijkgraaf en heemraden d.d. 26 januari 2016</text:p>
            <text:p text:style-name="al"/>
            <text:p text:style-name="al">gelet op de desbetreffende bepalingen van de Waterschapswet en het algemeen reglement voor Waterschap Rivierenland;</text:p>
            <text:p text:style-name="al"/>
            <text:p text:style-name="al">Besluit:</text:p>
            <text:p text:style-name="al"/>
            <text:p text:style-name="al">Vast te stellen de wijziging van het Peilbesluit Alm &amp; Biesbosch.</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Peilbesluit Alm &amp; Biesbosch wordt als volgt gewijzigd:</text:p>
            <text:p text:style-name="al"/>
            <text:p text:style-name="al">A. Wijziging waterpeilen</text:p>
            <text:p text:style-name="al">De te handhaven waterpeilen in het peilgebied NOW001 in de tabel van het peilbesluit Alm &amp; Biesbosch (artikel 2) komen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header-rows>
                  <table:table-row table:style-name="row">
                    <table:table-cell table:style-name="entry" table:number-rows-spanned="1" table:number-columns-spanned="1">
                      <text:p text:style-name="table_al">CODE    PEILGEBIED</text:p>
                      <text:p text:style-name="table_al">     </text:p>
                    </table:table-cell>
                    <table:table-cell table:style-name="entry" table:number-rows-spanned="1" table:number-columns-spanned="1">
                      <text:p text:style-name="table_al">ZOMERPEIL</text:p>
                      <text:p text:style-name="table_al">(in    m t.o.v. NAP)</text:p>
                    </table:table-cell>
                    <table:table-cell table:style-name="entry" table:number-rows-spanned="1" table:number-columns-spanned="1">
                      <text:p text:style-name="table_al">WINTERPEIL</text:p>
                      <text:p text:style-name="table_al">(in    m t.o.v. NAP)</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NOW001</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row>
              </table:table>
              <table:table table:style-name="tgroup">
                <table:table-column table:style-name="id1-3-2-2-1-7-2-1"/>
                <table:table-row table:style-name="row">
                  <table:table-cell table:style-name="entry" table:number-rows-spanned="1" table:number-columns-spanned="1">
                    <text:p text:style-name="table_al"/>
                  </table:table-cell>
                </table:table-row>
              </table:table>
              <text:p text:style-name="table_bottom"/>
            </text:section>
            <text:p text:style-name="al">Peilgebieden NOW002 t/m NOW008, vermeld in artikel 2 van het peilbesluit Alm &amp; Biesbosch vervallen.</text:p>
            <text:p text:style-name="al"/>
            <text:p text:style-name="al">B. Kaart </text:p>
            <text:p text:style-name="al">De kaart behorend bij het peilbesluit Am &amp; Biesbosch wordt vervangen door een nieuwe, bij dit besluit horende kaart (bijlage 1). Deze kaart bevat de volgende wijzigingen:</text:p>
            <text:p text:style-name="al">Vervallen van de peilgebieden NOW002 t/m NOW008.</text:p>
            <text:p text:style-name="al">Wijzigen van de grenzen van het peilgebied NOW001.</text:p>
            <text:p text:style-name="al">Wijziging van de grenzen van de peilgebieden LHA301 en LHA302 en de aanliggende peilgebieden LHA200, LHA300 en LHA303.</text:p>
            <text:p text:style-name="al">Wijziging van de grenzen van de peilgebieden LHA334 en LHA336.</text:p>
            <text:p text:style-name="al"/>
            <text:p text:style-name="al">De kaart behorend bij het Peilbesluit Alm &amp; Biesbosch wordt vervangen door een nieuwe, bij dit besluit behorende kaart (bijlage 1). </text:p>
          </text:section>
          <text:section text:name="artikel_id1-3-2-2-2" text:style-name="artikel">
            <text:p text:style-name="artikel_kop_titel"><text:span text:style-name="artikel_kop_label"/> <text:span text:style-name="artikel_kop_nr"/> Artikel II </text:p>
            <text:p text:style-name="al">1. De in dit besluit vermelde waterpeilen worden gefaseerd ingevoerd, indien alle daarvoor noodzakelijke maatregelen in een peilgebied zijn getroffen.</text:p>
            <text:p text:style-name="al">2. De toelichting behorend bij dit besluit ‘Toelichting partiële herziening peilbesluiten 2015’ (bijlage 2) bevat de motivering en geeft de gronden aan waarop dit besluit berust. </text:p>
            <text:p text:style-name="al">3. Dit besluit treedt in werking met ingang van de eerste dag na bekendmaking ervan.</text:p>
            <text:p text:style-name="al">4. Dit besluit kan worden aangehaald als: Besluit tot wijziging van het Peilbesluit Alm &amp; Biesbosch.</text:p>
            <text:p text:style-name="al"/>
            <text:p text:style-name="al"/>
          </text:section>
        </text:section>
        <text:section text:name="regeling-sluiting_id1-3-2-3" text:style-name="regeling-sluiting">
          <text:section text:name="ondertekening_id1-3-2-3-1">
            <text:p><text:span text:style-name="functie">aldus besloten in de vergadering d.d. 29 april 2016</text:span></text:p>
            <text:p><text:span text:style-name="functie">het algemeen bestuur voornoemd, </text:span></text:p>
            <text:p><text:span text:style-name="functie">de secretaris-directeur, ir. Z.C. Vonk </text:span></text:p>
            <text:p><text:span text:style-name="functie">de dijkgraaf, ir. R.W. Bleker</text:span></text:p>
          </text:section>
        </text:section>
        <text:section text:name="bijlage_id1-3-2-4" text:style-name="bijlage">
          <text:p text:style-name="bijlage_top"/>
          <text:p text:style-name="hoofdstuk_kop"><text:span text:style-name="label"/> <text:span text:style-name="nr"/> Bijlagen:</text:p>
          <text:p text:style-name="al">1. Kaart;</text:p>
          <text:p text:style-name="al">2. Toelichting partiële herziening peilbesluiten 2015</text:p>
          <text:p text:style-name="al"/>
          <text:p text:style-name="al">
          <text:span text:style-name="nadrukvet">Terinzagelegging en beroep</text:span>
        </text:p>
          <text:p text:style-name="al">Op het ontwerp-besluit tot wijziging van het Peilbesluit Alm &amp; Biesbosch zijn geen zienswijzen ingediend. Het algemeen bestuur heeft het wijzigingsbesluit ten opzichte van het ontwerp ongewijzigd vastgesteld. </text:p>
          <text:p text:style-name="al"/>
          <text:p text:style-name="al">
          <text:span text:style-name="nadrukvet">Instellen van de gewijzigde peilen </text:span>
        </text:p>
          <text:p text:style-name="al">Het besluit tot wijziging van het Peilbesluit Alm &amp; Biesbosch treedt de eerste dag na deze bekendmaking in werking. De gewijzigde peilen zijn al ingesteld. Het waterschap heeft de taak om de peilen zo goed mogelijk te handhaven.</text:p>
          <text:p text:style-name="al">Het gewijzigde Peilbesluit Alm &amp; Biesbosch zal geldig zijn tot de volgende integrale herziening van het peilbesluit in 2020. </text:p>
          <text:p text:style-name="al"/>
          <text:p text:style-name="al">
          <text:span text:style-name="nadrukvet">Besluit tot wijziging van het peilbesluit </text:span>
          <text:span text:style-name="nadrukvet">Alm &amp; Biesbosch </text:span>
          <text:span text:style-name="nadrukvet">met bijlagen ter inzage </text:span>
        </text:p>
          <text:p text:style-name="al">Het besluit tot wijziging van het Peilbesluit Alm &amp; Biesbosch met bijlagen ligt van donderdag 2 juni tot en met woensdag 13 juli tijdens kantooruren voor iedereen ter inzage in het kantoor van het waterschap, De Blomboogerd 1 in Tiel. </text:p>
          <text:p text:style-name="al">De bijlagen van het besluit tot wijziging van het Peilbesluit Alm &amp; Biesbosch zijn als bijlage bij dit Waterschapsblad opgenomen. In de toelichting is te lezen op welke manier het waterschap de vastgestelde peilen heeft bepaald. </text:p>
          <text:p text:style-name="al"/>
          <text:p text:style-name="al">Beroep</text:p>
          <text:p text:style-name="al">Tegen het besluit tot wijziging van het Peilbesluit Alm &amp; Biesbosch kan gedurende zes weken na de dag van bekendmaking beroep worden ingesteld bij de rechtbank Gelderland, Team Bestuursrecht, postbus 9030, 6800 EM Arnhem. Degenen die beroep in kunnen stellen, zijn: </text:p>
          <text:p text:style-name="al">belanghebbenden die een zienswijze tegen de ontwerpbesluiten naar voren hebben gebracht;</text:p>
          <text:p text:style-name="al">belanghebbenden die redelijkerwijs niet verweten kunnen worden tegen de ontwerpbesluiten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Voorlopige voorziening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Meer informatie</text:p>
          <text:p text:style-name="al">Wilt u meer weten over de peilbesluiten? U kunt terecht op de website van het waterschap: </text:p>
          <text:p text:style-name="al">
          <text:a xlink:href="http://www.wsrl.nl/common/beleid/peilbesluiten/peilbesluitgebieden/gedeeltelijke-herziening-vijf-peilbesluiten.html" xlink:type="simple">http://www.wsrl.nl/common/beleid/peilbesluiten/peilbesluitgebieden/gedeeltelijke-herziening-vijf-peilbesluiten.html</text:a>
        </text:p>
          <text:p text:style-name="al">U kunt ook contact opnemen met de mevrouw J. van Tol, van het Team Kennis en Advies van de Beleidsafdeling Water en Dijken, bereikbaar onder telefoonnummer 0344-649480 of via e-mail j.van.tol@wsrl.n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31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het Peilbesluit Alm &amp; Bies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17</meta:user-defined>
    <meta:user-defined meta:name="OVERHEIDop.WsbID/DC.identifier">wsb-2016-4317</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8, 83;http://wetten.overheid.nl/cgi-bin/deeplink/law1/title=Waterschapswet</meta:user-defined>
    <meta:user-defined meta:name="DC.source">Waterwet, art. 5.2;http://wetten.overheid.nl/BWBR0025458</meta:user-defined>
    <meta:user-defined meta:name="OVERHEIDop.referentienummer">201520818 </meta:user-defined>
    <meta:user-defined meta:name="DCTERMS.alternative">Peilbesluit Alm&amp;Biesbosch</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6-02</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272824_2</meta:user-defined>
    <meta:user-defined meta:name="OVERHEIDop.externeBijlage">Bijlage 1 Kaart Alm&amp;Biesbosch|exb-2016-17816</meta:user-defined>
    <meta:user-defined meta:name="OVERHEIDop.externeBijlage">Bijlage 2 Toelichting partiële herziening |exb-2016-17817</meta:user-defined>
    <meta:user-defined meta:name="OVERHEID.Waterschap/DC.spatial">Waterschap Rivierenland</meta:user-defined>
    <meta:user-defined meta:name="OVERHEIDop.versieInformatie"/>
  </office:meta>
</office:document-meta>
</file>