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2-1">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2-1">
      <style:table-column-properties/>
    </style:style>
    <style:style style:family="table-column" style:parent-style-name="colspec" style:name="id1-3-2-2-2-7-2-2">
      <style:table-column-properties/>
    </style:style>
    <style:style style:family="table-column" style:parent-style-name="colspec" style:name="id1-3-2-2-2-7-2-3">
      <style:table-column-properties/>
    </style:style>
    <style:style style:family="table-column" style:parent-style-name="colspec" style:name="id1-3-2-2-2-7-2-4">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2-1">
      <style:table-column-properties/>
    </style:style>
    <style:style style:family="table-column" style:parent-style-name="colspec" style:name="id1-3-2-2-2-11-2-2">
      <style:table-column-properties/>
    </style:style>
    <style:style style:family="table-column" style:parent-style-name="colspec" style:name="id1-3-2-2-2-11-2-3">
      <style:table-column-properties/>
    </style:style>
    <style:style style:family="table-column" style:parent-style-name="colspec" style:name="id1-3-2-2-2-11-2-4">
      <style:table-column-properties/>
    </style:style>
  </office:automatic-styles>
  <office:body>
    <office:text>
      <text:p text:style-name="new_page_staatscourant"/>
      <text:p text:style-name="single-kop-titel">Besluit tot wijziging van het Peilbesluit Lek &amp; Linge en Tielerwaard</text:p>
      <text:section text:name="regeling_id1-3-2" text:style-name="regeling">
        <text:section text:name="aanhef_id1-3-2-1" text:style-name="aanhef">
          <text:section text:name="preambule_id1-3-2-1-1" text:style-name="preambule">
            <text:p text:style-name="al">[red.: voetnoot]<text:note text:id="noot_id1-3-2-1-1-1-1" text:note-class="footnote"><text:note-citation text:label=" 1"> 1</text:note-citation><text:note-body><text:p text:style-name="noot.al">Het algemeen bestuur van Waterschap Rivierenland heeft op 29 april 2016 het besluit tot wijziging van de Peilbesluit Lek &amp; Linge en Tielerwaard vastgesteld. </text:p><text:p text:style-name="noot.al">Het Peilbesluit Lek &amp; Linge en Tielerwaard zijn nog enkele jaren geldig. Door diverse ontwikkelingen na het vaststellen van dit peilbesluit is er aanleiding om het peilbesluit gedeeltelijk te herzien. Hiermee komt het waterschap tegemoet aan de wensen van de omgeving. Zorgvuldig onderzoek en analysen hebben geresulteerd in het wijzigingsbesluit. In het besluit staat beschreven welke waterpeilen er in dit gebied gewijzigd worden. De daadwerkelijke peil- en peilgrenswijzigingen blijven beperkt tot vier gebieden. Het betreft kleine wijzigingen, zoals het vastleggen van de actuele situatie na het opheffen van een onderbemaling en lokale ruimtelijke ontwikkelingen. Met de wijzigingen worden voor het gebied als geheel betere condities gerealiseerd voor zowel landbouw, natuur en bebouwing als voor het watersysteem zelf. </text:p><text:p text:style-name="noot.al">In dit Waterschapsblad is eerst opgenomen de tekst van het besluit tot wijziging van het Peilbesluit Lek &amp; Linge en Tielerwaard en vervolgens de uitleg over de terinzagelegging en de mogelijkheid van beroep.</text:p><text:p text:style-name="noot.al"/></text:note-body></text:note></text:p>
            <text:p text:style-name="al">Registratie nr.: 201520818 / 369059</text:p>
            <text:p text:style-name="al"/>
            <text:p text:style-name="al">Het algemeen bestuur van Waterschap Rivierenland</text:p>
            <text:p text:style-name="al"/>
            <text:p text:style-name="al">gelezen het voorstel van het college van dijkgraaf en heemraden d.d. 26 januari 2016</text:p>
            <text:p text:style-name="al"/>
            <text:p text:style-name="al">gelet op de desbetreffende bepalingen van de Waterschapswet en het algemeen reglement voor Waterschap Rivierenland;</text:p>
            <text:p text:style-name="al"/>
            <text:p text:style-name="al">
            <text:span text:style-name="nadrukvet">Besluit:</text:span>
          </text:p>
            <text:p text:style-name="al"/>
            <text:p text:style-name="al">Vast te stellen de wijziging van het Peilbesluit Lek &amp; Linge en Tielerwaa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Lek &amp; Linge</text:p>
            <text:p text:style-name="al">Het Peilbesluit Lek &amp; Linge en Tielerwaard wordt als volgt gewijzigd:</text:p>
            <text:p text:style-name="al">A. Toevoeging nieuw peilgebied</text:p>
            <text:p text:style-name="al">Aan de peilentabel Lek &amp; Linge (bijlage van het peilbesluit Lek &amp; Linge en Tielerwaard) worden nieuwe peilgebieden toegevoegd met de volgende te handhaven waterpeil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entry" table:number-rows-spanned="1" table:number-columns-spanned="1">
                      <text:p text:style-name="table_al">CODE PEILGEBIED</text:p>
                      <text:p text:style-name="table_al">  </text:p>
                    </table:table-cell>
                    <table:table-cell table:style-name="entry" table:number-rows-spanned="1" table:number-columns-spanned="1">
                      <text:p text:style-name="table_al">MAXIMUM PEIL</text:p>
                      <text:p text:style-name="table_al">(in m t.o.v. NAP)</text:p>
                    </table:table-cell>
                    <table:table-cell table:style-name="entry" table:number-rows-spanned="1" table:number-columns-spanned="1">
                      <text:p text:style-name="table_al">MINIMUM 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LL075</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L076</text:p>
                    </table:table-cell>
                    <table:table-cell table:style-name="entry" table:number-rows-spanned="1" table:number-columns-spanned="1">
                      <text:p text:style-name="table_al">-0,10</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L077</text:p>
                    </table:table-cell>
                    <table:table-cell table:style-name="entry" table:number-rows-spanned="1" table:number-columns-spanned="1">
                      <text:p text:style-name="table_al">-0,20</text:p>
                    </table:table-cell>
                    <table:table-cell table:style-name="entry" table:number-rows-spanned="1" table:number-columns-spanned="1">
                      <text:p text:style-name="table_al">-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L078</text:p>
                    </table:table-cell>
                    <table:table-cell table:style-name="entry" table:number-rows-spanned="1" table:number-columns-spanned="1">
                      <text:p text:style-name="table_al">-0,2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1-6-2-1"/>
                <table:table-row table:style-name="row">
                  <table:table-cell table:style-name="entry" table:number-rows-spanned="1" table:number-columns-spanned="1">
                    <text:p text:style-name="table_al"/>
                  </table:table-cell>
                </table:table-row>
              </table:table>
              <text:p text:style-name="table_bottom"/>
            </text:section>
            <text:p text:style-name="al">Peilgebieden LL052 en LL065 (vermeld in de peilentabel Lek &amp; Linge, bijlage van het peilbesluit Lek &amp; Linge en Tielerwaard) vervallen. </text:p>
            <text:p text:style-name="al"/>
            <text:p text:style-name="al">C. Kaart </text:p>
            <text:p text:style-name="al">De kaart Lek &amp; Linge behorend bij het Peilbesluit Lek &amp; Linge en Tielerwaard wordt vervangen door een nieuwe, bij dit besluit behorende kaart (bijlage 1). Deze kaart bevat de volgende wijzigingen:</text:p>
            <text:p text:style-name="al">a. Vervallen van het peilgebied LL052 en LL065.</text:p>
            <text:p text:style-name="al">b. Toevoeging van ligging van de peilgebieden LL075, LL076, LL077 en LL078.</text:p>
            <text:p text:style-name="al">c. Wijziging van de grenzen van de peilgebieden LL001 en LL011. </text:p>
            <text:p text:style-name="al"/>
          </text:section>
          <text:section text:name="artikel_id1-3-2-2-2" text:style-name="artikel">
            <text:p text:style-name="artikel_kop_titel"><text:span text:style-name="artikel_kop_label"/> <text:span text:style-name="artikel_kop_nr"/> Artikel II Tielerwaard</text:p>
            <text:p text:style-name="al">Het Peilbesluit Lek &amp; Linge wordt als volgt gewijzigd:</text:p>
            <text:p text:style-name="al"/>
            <text:p text:style-name="al">A. Wijziging waterpeilen</text:p>
            <text:p text:style-name="al">De te handhaven waterpeilen in het peilgebieden TLW030, TLW106, TLW060, TLW061, TLW067 en TLW068 zoals vermeld in de peilentabel Tielerwaard (bijlage van het peilbesluit Lek &amp; Linge en Tielerwaard) komen te luiden:</text:p>
            <text:p text:style-name="al"/>
            <text:section text:name="table_id1-3-2-2-2-7" text:style-name="table">
              <text:p text:style-name="table_top"/>
              <table:table table:style-name="tgroup">
                <table:table-column table:style-name="id1-3-2-2-2-7-1-1"/>
                <table:table-column table:style-name="id1-3-2-2-2-7-1-2"/>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2-7-2-1"/>
                <table:table-column table:style-name="id1-3-2-2-2-7-2-2"/>
                <table:table-column table:style-name="id1-3-2-2-2-7-2-3"/>
                <table:table-column table:style-name="id1-3-2-2-2-7-2-4"/>
                <table:table-row table:style-name="row">
                  <table:table-cell table:style-name="entry" table:number-rows-spanned="1" table:number-columns-spanned="1">
                    <text:p text:style-name="table_al">CODE PEILGEBIED</text:p>
                  </table:table-cell>
                  <table:table-cell table:style-name="entry" table:number-rows-spanned="1" table:number-columns-spanned="1">
                    <text:p text:style-name="table_al">ZOMERPEIL </text:p>
                    <text:p text:style-name="table_al">(in m t.o.v. NAP)</text:p>
                  </table:table-cell>
                  <table:table-cell table:style-name="entry" table:number-rows-spanned="1" table:number-columns-spanned="1">
                    <text:p text:style-name="table_al">WINTER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TLW030</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Formaliseren praktijkpeil</text:p>
                  </table:table-cell>
                </table:table-row>
                <table:table-row table:style-name="row">
                  <table:table-cell table:style-name="entry" table:number-rows-spanned="1" table:number-columns-spanned="1">
                    <text:p text:style-name="table_al">TLW106</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cell table:style-name="entry" table:number-rows-spanned="1" table:number-columns-spanned="1">
                    <text:p text:style-name="table_al">Formaliseren praktijkpeil</text:p>
                  </table:table-cell>
                </table:table-row>
                <table:table-row table:style-name="row">
                  <table:table-cell table:style-name="entry" table:number-rows-spanned="1" table:number-columns-spanned="1">
                    <text:p text:style-name="table_al">TLW060</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061</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067</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068</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ext:p>
                  </table:table-cell>
                </table:table-row>
              </table:table>
              <text:p text:style-name="table_bottom"/>
            </text:section>
            <text:p text:style-name="al">B. Toevoeging nieuw peilgebied</text:p>
            <text:p text:style-name="al">Aan de peilentabel Tielerwaard (bijlage 1 van het peilbesluit Lek &amp; Linge en Tielerwaard) worden nieuwe peilgebieden toegevoegd met de volgende te handhaven waterpeilen:</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header-rows>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header-rows>
                <table:table-row table:style-name="row">
                  <table:table-cell table:style-name="entry" table:number-rows-spanned="1" table:number-columns-spanned="1"/>
                </table:table-row>
              </table:table>
              <table:table table:style-name="tgroup">
                <table:table-column table:style-name="id1-3-2-2-2-11-2-1"/>
                <table:table-column table:style-name="id1-3-2-2-2-11-2-2"/>
                <table:table-column table:style-name="id1-3-2-2-2-11-2-3"/>
                <table:table-column table:style-name="id1-3-2-2-2-11-2-4"/>
                <table:table-row table:style-name="row">
                  <table:table-cell table:style-name="entry" table:number-rows-spanned="1" table:number-columns-spanned="1">
                    <text:p text:style-name="table_al">CODE PEILGEBIED</text:p>
                  </table:table-cell>
                  <table:table-cell table:style-name="entry" table:number-rows-spanned="1" table:number-columns-spanned="1">
                    <text:p text:style-name="table_al">ZOMERPEIL</text:p>
                    <text:p text:style-name="table_al">(in m t.o.v. NAP)</text:p>
                  </table:table-cell>
                  <table:table-cell table:style-name="entry" table:number-rows-spanned="1" table:number-columns-spanned="1">
                    <text:p text:style-name="table_al">WINTER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TLW119</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cell table:style-name="entry" table:number-rows-spanned="1" table:number-columns-spanned="1">
                    <text:p text:style-name="table_al">Formaliseren praktijkpeil</text:p>
                  </table:table-cell>
                </table:table-row>
                <table:table-row table:style-name="row">
                  <table:table-cell table:style-name="entry" table:number-rows-spanned="1" table:number-columns-spanned="1">
                    <text:p text:style-name="table_al">CODE PEILGEBIED</text:p>
                    <text:p text:style-name="table_al">  </text:p>
                  </table:table-cell>
                  <table:table-cell table:style-name="entry" table:number-rows-spanned="1" table:number-columns-spanned="1">
                    <text:p text:style-name="table_al">MAXIMUM PEIL</text:p>
                    <text:p text:style-name="table_al">(in m t.o.v. NAP)</text:p>
                  </table:table-cell>
                  <table:table-cell table:style-name="entry" table:number-rows-spanned="1" table:number-columns-spanned="1">
                    <text:p text:style-name="table_al">MINIMUM 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TLW114 </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115</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117</text:p>
                  </table:table-cell>
                  <table:table-cell table:style-name="entry" table:number-rows-spanned="1" table:number-columns-spanned="1">
                    <text:p text:style-name="table_al">1,00</text:p>
                  </table:table-cell>
                  <table:table-cell table:style-name="entry" table:number-rows-spanned="1" table:number-columns-spanned="1">
                    <text:p text:style-name="table_al">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W118</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cell table:style-name="entry" table:number-rows-spanned="1" table:number-columns-spanned="1">
                    <text:p text:style-name="table_al">  </text:p>
                  </table:table-cell>
                </table:table-row>
              </table:table>
              <text:p text:style-name="table_bottom"/>
            </text:section>
            <text:p text:style-name="al">C. Kaart </text:p>
            <text:p text:style-name="al">De kaart Tielerwaard behorend bij het Peilbesluit Lek &amp; Linge en Tielerwaard wordt vervangen door een nieuwe, bij dit besluit behorende kaart (bijlage 1). Deze kaart bevat de volgende wijzigingen:</text:p>
            <text:p text:style-name="al">a. Toevoeging van ligging van de peilgebieden TLW114, TLW115, TLW117 en TLW118 en TLW119.</text:p>
            <text:p text:style-name="al">b. Wijziging van de grenzen van de peilgebieden TLW060, TLW061, TLW064, TWL067 en TWL068 en de aanliggende peilgebieden TLW005, TLW055 en TLW062. </text:p>
            <text:p text:style-name="al"/>
          </text:section>
          <text:section text:name="artikel_id1-3-2-2-3" text:style-name="artikel">
            <text:p text:style-name="artikel_kop_titel"><text:span text:style-name="artikel_kop_label">Artikel</text:span> <text:span text:style-name="artikel_kop_nr">III</text:span> </text:p>
            <text:p text:style-name="al">1. De in dit besluit vermelde waterpeilen worden gefaseerd ingevoerd, indien alle daarvoor noodzakelijke maatregelen in een peilgebied zijn getroffen.</text:p>
            <text:p text:style-name="al">2. De toelichting behorend bij dit besluit ‘Toelichting partiële herziening peilbesluiten 2015’ (bijlage 2) bevat de motivering en geeft de gronden aan waarop dit besluit berust. </text:p>
            <text:p text:style-name="al">3. Dit besluit treedt in werking met ingang van de eerste dag na bekendmaking ervan.</text:p>
            <text:p text:style-name="al">4. Dit besluit kan worden aangehaald als: Besluit tot wijziging van het Peilbesluit Lek &amp; Linge en Tielerwaard.</text:p>
            <text:p text:style-name="al"/>
            <text:p text:style-name="al"/>
          </text:section>
        </text:section>
        <text:section text:name="regeling-sluiting_id1-3-2-3" text:style-name="regeling-sluiting">
          <text:section text:name="ondertekening_id1-3-2-3-1">
            <text:p><text:span text:style-name="functie">aldus besloten in de vergadering d.d. 29 april 2016</text:span></text:p>
            <text:p><text:span text:style-name="functie">het algemeen bestuur voornoemd, </text:span></text:p>
            <text:p><text:span text:style-name="functie">de secretaris-directeur, ir. Z.C. Vonk</text:span></text:p>
            <text:p><text:span text:style-name="functie">de dijkgraaf, ir. R.W. Bleker</text:span></text:p>
          </text:section>
        </text:section>
        <text:section text:name="bijlage_id1-3-2-4" text:style-name="bijlage">
          <text:p text:style-name="bijlage_top"/>
          <text:p text:style-name="hoofdstuk_kop"><text:span text:style-name="label"/> <text:span text:style-name="nr"/> Bijlagen:</text:p>
          <text:p text:style-name="al">1. Kaart;</text:p>
          <text:p text:style-name="al">2. Toelichting partiële herziening peilbesluiten 2015</text:p>
          <text:p text:style-name="al">3. Toelichting op partiële herzieningen peilbesluiten Lek &amp; Linge en Tielerwaard (Witteveen+Bos, 09-09-2015)</text:p>
          <text:p text:style-name="al"/>
          <text:p text:style-name="al">
          <text:span text:style-name="nadrukvet">Terinzagelegging en beroep</text:span>
        </text:p>
          <text:p text:style-name="al">Op het ontwerp-besluit tot wijziging van het peilbesluit Lek &amp; Linge en Tielerwaard zijn geen zienswijzen ingediend. Het algemeen bestuur heeft het wijzigingsbesluit ten opzichte van het ontwerp ongewijzigd vastgesteld. </text:p>
          <text:p text:style-name="al"/>
          <text:p text:style-name="al">
          <text:span text:style-name="nadrukvet">Instellen van de gewijzigde peilen </text:span>
        </text:p>
          <text:p text:style-name="al">Het besluit tot wijziging van het Peilbesluit Lek &amp; Linge en Tielerwaard treedt de eerste dag na deze bekendmaking in werking. De gewijzigde peilen zijn al ingesteld. Het waterschap heeft de taak om de peilen zo goed mogelijk te handhaven.</text:p>
          <text:p text:style-name="al">Het gewijzigde Peilbesluit Lek &amp; Linge en Tielerwaard zal geldig zijn tot de volgende integrale herziening van het peilbesluit in 2019. </text:p>
          <text:p text:style-name="al"/>
          <text:p text:style-name="al">
          <text:span text:style-name="nadrukvet">Besluit tot wijziging van het peilbesluit Lek &amp; Linge en </text:span>
          <text:span text:style-name="nadrukvet">Tielerwaard</text:span>
          <text:span text:style-name="nadrukvet"> met bijlagen ter inzage </text:span>
        </text:p>
          <text:p text:style-name="al">Het besluit tot wijziging van het Peilbesluit Lek &amp; Linge en Tielerwaard met bijlagen ligt van donderdag 2 juni tot en met woensdag 13 juli tijdens kantooruren voor iedereen ter inzage in het kantoor van het waterschap, De Blomboogerd 1 in Tiel. </text:p>
          <text:p text:style-name="al">De bijlagen van het besluit tot wijziging van het Peilbesluit Lek &amp; Linge en Tielerwaard zijn als bijlage bij dit Waterschapsblad opgenomen. In de toelichting is te lezen op welke manier het waterschap de vastgestelde peilen heeft bepaald. </text:p>
          <text:p text:style-name="al"/>
          <text:p text:style-name="al">
          <text:span text:style-name="nadrukvet">Beroep</text:span>
        </text:p>
          <text:p text:style-name="al">Tegen het besluit tot wijziging van het Peilbesluit Lek &amp; Linge en Tielerwaard kan gedurende zes weken na de dag van bekendmaking beroep worden ingesteld bij de rechtbank Gelderland, Team Bestuursrecht, postbus 9030, 6800 EM Arnhem. Degenen die beroep in kunnen stellen, zijn: </text:p>
          <text:p text:style-name="al">belanghebbenden die een zienswijze tegen de ontwerpbesluiten naar voren hebben gebracht;</text:p>
          <text:p text:style-name="al">belanghebbenden die redelijkerwijs niet verweten kunnen worden tegen de ontwerpbesluiten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peilbesluiten? U kunt terecht op de website van het waterschap: </text:p>
          <text:p text:style-name="al">
          <text:a xlink:href="http://www.wsrl.nl/common/beleid/peilbesluiten/peilbesluitgebieden/gedeeltelijke-herziening-vijf-peilbesluiten.html" xlink:type="simple">http://www.wsrl.nl/common/beleid/peilbesluiten/peilbesluitgebieden/gedeeltelijke-herziening-vijf-peilbesluiten.html</text:a>
        </text:p>
          <text:p text:style-name="al">U kunt ook contact opnemen met de mevrouw J. van Tol, van het Team Kennis en Advies van de Beleidsafdeling Water en Dijken, bereikbaar onder telefoonnummer 0344-649480 of via e-mail j.van.tol@wsrl.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3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het Peilbesluit Lek &amp; Linge en Tiel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6</meta:user-defined>
    <meta:user-defined meta:name="OVERHEIDop.WsbID/DC.identifier">wsb-2016-4316</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8;1.0:v:BWBR0005108&amp;artikel=78</meta:user-defined>
    <meta:user-defined meta:name="DC.source">Waterschapswet, art. 83;1.0:v:BWBR0005108&amp;artikel=83</meta:user-defined>
    <meta:user-defined meta:name="DC.source">Waterwet, art. 5.2;1.0:v:BWBR0025458&amp;artikel=5.2</meta:user-defined>
    <meta:user-defined meta:name="OVERHEIDop.referentienummer">201520818</meta:user-defined>
    <meta:user-defined meta:name="DCTERMS.alternative">Peilbesluit Lek &amp; Linge en Tielerwaar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6-02</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272297_3</meta:user-defined>
    <meta:user-defined meta:name="OVERHEIDop.externeBijlage">Bijlage 1 Kaart Lek&amp;Linge|exb-2016-17807</meta:user-defined>
    <meta:user-defined meta:name="OVERHEIDop.externeBijlage">Bijlage 1 Kaart Tielerwaard|exb-2016-17808</meta:user-defined>
    <meta:user-defined meta:name="OVERHEIDop.externeBijlage">Bijlage 2 Toelichting partiële herziening|exb-2016-17809</meta:user-defined>
    <meta:user-defined meta:name="OVERHEIDop.externeBijlage">Bijlage 3 deel 1 Toelichting |exb-2016-17810</meta:user-defined>
    <meta:user-defined meta:name="OVERHEIDop.externeBijlage">Bijlage 3 deel 2 toelichting|exb-2016-17811</meta:user-defined>
    <meta:user-defined meta:name="OVERHEIDop.externeBijlage">Bijlage 3 deel 3 Toelichting|exb-2016-17812</meta:user-defined>
    <meta:user-defined meta:name="OVERHEIDop.externeBijlage">Bijlage bij pb Lek&amp;Linge en Tielerwaard|exb-2016-17813</meta:user-defined>
    <meta:user-defined meta:name="OVERHEID.Waterschap/DC.spatial">Waterschap Rivierenland</meta:user-defined>
    <meta:user-defined meta:name="OVERHEIDop.versieInformatie"/>
  </office:meta>
</office:document-meta>
</file>