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indseweg 20 en 80 in Bleiswijk, vergunning voor het verwijder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23, 30 mei 2016) het verwijderen van bomen, toepassen van grondverbetering en het plaatsen en hebben van bomen binnen de zonering van de boezemwaterkering ter hoogte van Hoekeindseweg 20 - 80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eindseweg 20 en 80 in Bleiswijk, vergunning voor het verwijderen van b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14</meta:user-defined>
    <meta:user-defined meta:name="OVERHEIDop.WsbID/DC.identifier">wsb-2016-43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KD 20</meta:user-defined>
    <meta:user-defined meta:name="OVERHEIDop.woonplaats">Bleiswijk</meta:user-defined>
    <meta:user-defined meta:name="OVERHEIDop.straatnaam">Hoekeindseweg</meta:user-defined>
    <meta:user-defined meta:name="OVERHEID.PostcodeHuisnummer/OVERHEIDop.postcodeHuisnummer">2665KE 78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034 446845</meta:user-defined>
    <meta:user-defined meta:name="OVERHEID.EPSG28992/DC.spatial">95951 446579</meta:user-defined>
    <meta:user-defined meta:name="OVERHEIDop.versieInformatie"/>
  </office:meta>
</office:document-meta>
</file>