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2015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t dagelijks bestuur) van Waterschap Vallei en Veluwe hebben ingestemd met het ontwerpjaarverslag 2015 en de ontwerpjaarrekening 2015.</text:p>
            <text:p text:style-name="common-al">Het waterschap verantwoordt zich in het ontwerpjaarverslag 2015 over onder andere de realisatie van de prestaties en geeft een analyse van de plannen uit de begroting en de realisatie daarvan. In de ontwerpjaarrekening 2015 wordt verantwoording afgelegd over het gevoerde financiële beheer in 2015. De jaarrekening bestaat uit de balans met toelichting en de exploitatierekeningen naar programma’s, kostendragers en kosten- en opbrengstsoorten.</text:p>
            <text:p text:style-name="tussenkopcur">
            <text:span text:style-name="nadrukvet">Inzien </text:span>
          </text:p>
            <text:p text:style-name="common-al">Deze stukken liggen van 8 juni tot en met 21 juni 2016 op werkdagen van 8.00 tot 17.00 uur (op vrijdag tot 16.00 uur) ter inzage bij de receptie van het Waterschapshuis, Steenbokstraat 10 te Apeldoorn, telefoonnummer (055) 5 272 911. Voor de bijlage zie links hiernaast bij Externe bijlagen. </text:p>
            <text:p text:style-name="tussenkopcur">
            <text:span text:style-name="nadrukvet">Reageren</text:span>
          </text:p>
            <text:p text:style-name="common-al">Tot en met 21 juni 2016 kunt u reacties op het ontwerpjaarverslag 2015 en de ontwerpjaarrekening 2015 sturen naar: Het college van dijkgraaf en heemraden van Waterschap Vallei en Veluwe, Postbus 4142, 7320 AC Apeldoorn of naar info@vallei-veluwe.nl.</text:p>
            <text:p text:style-name="last-al">Het algemeen bestuur van Waterschap Vallei en Veluwe vergadert op woensdag 22 juni 2016 in het Waterschapshuis, Steenbokstraat 10 te Apeldoorn over het ontwerpjaarverslag 2015 en de ontwerpjaarrekening 2015. Deze openbare vergadering begint om 14.00 uur. De ingekomen reacties worden dan behand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3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jaarverslag en -jaarrekening 2015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311</meta:user-defined>
    <meta:user-defined meta:name="OVERHEIDop.WsbID/DC.identifier">wsb-2016-43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419BG 68</meta:user-defined>
    <meta:user-defined meta:name="OVERHEIDop.woonplaats">Deventer</meta:user-defined>
    <meta:user-defined meta:name="OVERHEIDop.straatnaam">Rozenstraat</meta:user-defined>
    <meta:user-defined meta:name="OVERHEID.PostcodeHuisnummer/OVERHEIDop.postcodeHuisnummer">7205AV 29</meta:user-defined>
    <meta:user-defined meta:name="OVERHEIDop.woonplaats">Zutphen</meta:user-defined>
    <meta:user-defined meta:name="OVERHEIDop.straatnaam">Baank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Jaarstukken 2015|exb-2016-17779</meta:user-defined>
    <meta:user-defined meta:name="OVERHEID.EPSG28992/DC.spatial">206618 473618</meta:user-defined>
    <meta:user-defined meta:name="OVERHEID.EPSG28992/DC.spatial">209349 461494</meta:user-defined>
    <meta:user-defined meta:name="OVERHEID.Provincie/DC.spatial">Gelderland</meta:user-defined>
    <meta:user-defined meta:name="OVERHEID.Provincie/DC.spatial">Utrecht</meta:user-defined>
    <meta:user-defined meta:name="OVERHEIDop.versieInformatie"/>
  </office:meta>
</office:document-meta>
</file>