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toegangsbrurg - Langbroekerdijk A 92  Langbroek (code keur_1003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toegangsbrurg. Op de locatie Langbroekerdijk A 92 in Langbroek, in de gemeente Wijk bij Duurstede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toegangsbrurg - Langbroekerdijk A 92  Langbroek (code keur_10031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31</meta:user-defined>
    <meta:user-defined meta:name="OVERHEIDop.WsbID/DC.identifier">wsb-2016-431</meta:user-defined>
    <meta:user-defined meta:name="OVERHEID.TaxonomieBeleidsagenda/OVERHEID.category">Ruimte en infrastructuur | Organisatie en beleid</meta:user-defined>
    <meta:user-defined meta:name="OVERHEIDop.referentienummer">DM 1015212</meta:user-defined>
    <meta:user-defined meta:name="DCTERMS.abstract">Watervergunning voor het vervangen van een toegangsbrurg op de locatie Langbroekerdijk A 92 in Langbroek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7BK 92</meta:user-defined>
    <meta:user-defined meta:name="OVERHEIDop.woonplaats">Langbroek</meta:user-defined>
    <meta:user-defined meta:name="OVERHEIDop.straatnaam">Langbroe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9666 447499</meta:user-defined>
    <meta:user-defined meta:name="OVERHEIDop.versieInformatie"/>
  </office:meta>
</office:document-meta>
</file>