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ststelling Projectplan Waterwet vispassage Barneveldse beek stuw Rutgers</text:p>
      <text:section text:name="zakelijke-mededeling_id1-3-2" text:style-name="zakelijke-mededeling">
        <text:section text:name="zakelijke-mededeling-tekst_id1-3-2-1" text:style-name="zakelijke-mededeling-tekst">
          <text:section text:name="tekst_id1-3-2-1-1" text:style-name="tekst">
            <text:p text:style-name="common-al">Op 10 mei 2016 is door/namens het college van dijkgraaf en heemraden van Waterschap Vallei en Veluwe het Projectplan Waterwet vispassage Barneveldse Beek stuw Rutgers. Het definitief vastgestelde projectplan is niet gewijzigd in vergelijking met het ontwerpbesluit. </text:p>
            <text:p text:style-name="common-al">Voor het projectplan, de inspraaknota en de bijlage, zie links hiernaast bij Externe bijlagen. </text:p>
            <text:p text:style-name="common-al">Het betreft de volgende bijlagen:</text:p>
            <text:list text:style-name="id1-3-2-1-1-4">
              <text:list-item text:style-override="id1-3-2-1-1-4-1">
                <text:number>a.</text:number>
                <text:p text:style-name="al">Projectplan Waterwet vispassage Barneveldse beek stuw Rutgers</text:p>
              </text:list-item>
              <text:list-item text:style-override="id1-3-2-1-1-4-2">
                <text:number>b.</text:number>
                <text:p text:style-name="al">Inspraaknota</text:p>
              </text:list-item>
              <text:list-item text:style-override="id1-3-2-1-1-4-3">
                <text:number>c.</text:number>
                <text:p text:style-name="al">Inrichtingstekening</text:p>
              </text:list-item>
              <text:list-item text:style-override="id1-3-2-1-1-4-4">
                <text:number/>
                <text:p text:style-name="al"/>
              </text:list-item>
              <text:list-item text:style-override="id1-3-2-1-1-4-5">
                <text:number/>
                <text:p text:style-name="al"/>
              </text:list-item>
            </text:list>
            <text:p text:style-name="common-al">
            <text:span text:style-name="nadrukcur">Ter inzage</text:span>
          </text:p>
            <text:p text:style-name="common-al">U kunt van 1 juni tot en met 14 juli 2016 het projectplan, de Inspraaknota en de bijlage inzien. Ook ligt het projectplan met de bijbehorende bijlages in deze periode (tijdens openingstijden)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p>
            <text:p text:style-name="common-al">
            <text:span text:style-name="nadrukcur"/>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de uitvoering kunt u contact opnemen met mevrouw I. Huijnen, telefoonnummer (055) 5 272 911. Voor juridische vragen kunt u contact opnemen met mevrouw M. Burggraaf-Suur, telefoonnummer (055) 5 272 911.</text:p>
            <text:p text:style-name="common-al"/>
            <text:p text:style-name="common-al">Apeldoorn, </text:p>
            <text:p text:style-name="common-al"/>
            <text:p text:style-name="common-al">Het college van dijkgraaf en heemraden van Waterschap Vallei en Veluwe</text:p>
            <text:p text:style-name="common-al"/>
            <text:p text:style-name="common-al">drs. ing. K.A. Blokland </text:p>
            <text:p text:style-name="common-al">secretaris wnd.</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30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Waterwet vispassage Barneveldse beek stuw Rutg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08</meta:user-defined>
    <meta:user-defined meta:name="OVERHEIDop.WsbID/DC.identifier">wsb-2016-43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Projectplan vispassage Barneveldse beek|exb-2016-17772</meta:user-defined>
    <meta:user-defined meta:name="OVERHEIDop.externeBijlage">Barneveldse beek stuw Rutgers inspraaknota|exb-2016-17773</meta:user-defined>
    <meta:user-defined meta:name="OVERHEIDop.externeBijlage">Barneveldse Beek stuw Rutgers inrichtingstekening|exb-2016-17774</meta:user-defined>
    <meta:user-defined meta:name="OVERHEID.Gemeente/DC.spatial">Leusden</meta:user-defined>
    <meta:user-defined meta:name="OVERHEIDop.versieInformatie"/>
  </office:meta>
</office:document-meta>
</file>