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Nesse, Berkenwoudse Driehoek en Oudeland-Zuid in de gemeente Krimpenerwaard,  vergunning voor het inrichten van de 3 natuurgebie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23.V01, 30 mei 2016) Gemeente Lasingerland, het inrichten van 3 natuurgebieden De Nesse, Berkenwoudse Driehoek en Oudeland-Zuid in de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30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0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Nesse, Berkenwoudse Driehoek en Oudeland-Zuid in de gemeente Krimpenerwaard,  vergunning voor het inrichten van de 3 natuurgebi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4304</meta:user-defined>
    <meta:user-defined meta:name="OVERHEIDop.WsbID/DC.identifier">wsb-2016-43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NZ 60a</meta:user-defined>
    <meta:user-defined meta:name="OVERHEIDop.woonplaats">Stolwijk</meta:user-defined>
    <meta:user-defined meta:name="OVERHEIDop.straatnaam">Schoonouwen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175 441769</meta:user-defined>
    <meta:user-defined meta:name="OVERHEIDop.versieInformatie"/>
  </office:meta>
</office:document-meta>
</file>