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aanleggen en behouden van een lozingswerk te Posterholt (nabij de Holsterbeek)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maandag 30 mei 2016 bij besluit 2016.0084 op grond van de Waterwet vergunning heeft verleend voor het aanleggen en behouden van een lozingswerk te Posterholt (nabij de Holsterbeek) in de gemeente Roerdalen.</text:p>
            <text:p text:style-name="common-al">
            <text:span text:style-name="nadrukvet">
              <text:span text:style-name="nadrukondlijn">Inzage</text:span>
            </text:span>
          </text:p>
            <text:p text:style-name="common-al">Met ingang van donderdag 2 juni 2016 tot en met woensdag 13 juli 2016 ligt het besluit met nummer 2016.0084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430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0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0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watervergunning van Waterschap Roer en Overmaas voor het aanleggen en behouden van een lozingswerk te Posterholt (nabij de Holsterbeek) in de gemeente Roerda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02</meta:user-defined>
    <meta:user-defined meta:name="OVERHEIDop.WsbID/DC.identifier">wsb-2016-430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61GC 5</meta:user-defined>
    <meta:user-defined meta:name="OVERHEIDop.woonplaats">Posterholt</meta:user-defined>
    <meta:user-defined meta:name="OVERHEIDop.straatnaam">Holsterkamp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084|exb-2016-17721</meta:user-defined>
    <meta:user-defined meta:name="OVERHEID.EPSG28992/DC.spatial">200303 349981</meta:user-defined>
    <meta:user-defined meta:name="OVERHEIDop.versieInformatie"/>
  </office:meta>
</office:document-meta>
</file>