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finitief projectplan Waterwet, vaststelling peilbesluit Waterwet, vaststelling legger Waterwet</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0 april 2016 de volgende planproducten vastgesteld:</text:p>
            <text:p text:style-name="common-al">Projectplan Piekberging Nieuwe Driemanspolder</text:p>
            <text:p text:style-name="common-al">Peilbesluit Piekberging Nieuwe Driemanspolder en Tussenboezem</text:p>
            <text:p text:style-name="common-al">Legger Piekberging Nieuwe Driemanspolder</text:p>
            <text:p text:style-name="common-al">De planproducten kunnen tijdens kantooruren van 2 juni 2016 tot en met 14 juli 2016 worden ingezien op het kantoorgebouw van Rijnland, Archimedesweg 1 te Leiden. En digitaal aan de linkerkant van deze bekendmaking. </text:p>
            <text:p text:style-name="common-al"/>
            <text:p text:style-name="common-al">Belanghebbenden kunnen gedurende deze periode beroep instellen tegen de planproducte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de planproducten niet geschorst. Door het indienen van een verzoek om een voorlopige voorziening kan verzocht worden om één of meerdere planproducte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30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0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0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definitief projectplan Waterwet, vaststelling peilbesluit Waterwet, vaststelling legger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01</meta:user-defined>
    <meta:user-defined meta:name="OVERHEIDop.WsbID/DC.identifier">wsb-2016-4301</meta:user-defined>
    <meta:user-defined meta:name="OVERHEID.TaxonomieBeleidsagenda/OVERHEID.category">Ruimte en infrastructuur | Organisatie en beleid</meta:user-defined>
    <meta:user-defined meta:name="DC.source">art. 5.4 Ww;1.0:c:BWBR0025458&amp;artikel=5.4&amp;g=2016-04-14</meta:user-defined>
    <meta:user-defined meta:name="OVERHEIDop.referentienummer">92410</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Projectplan|exb-2016-17716</meta:user-defined>
    <meta:user-defined meta:name="OVERHEIDop.externeBijlage">Legger|exb-2016-17717</meta:user-defined>
    <meta:user-defined meta:name="OVERHEIDop.externeBijlage">Nota van beantwoording|exb-2016-17718</meta:user-defined>
    <meta:user-defined meta:name="OVERHEIDop.externeBijlage">Toelichting Peilbesluit|exb-2016-17719</meta:user-defined>
    <meta:user-defined meta:name="OVERHEIDop.externeBijlage">VV besluit|exb-2016-17720</meta:user-defined>
    <meta:user-defined meta:name="OVERHEID.Gemeente/DC.spatial">Leidschendam-Voorburg</meta:user-defined>
    <meta:user-defined meta:name="OVERHEID.Gemeente/DC.spatial">Zoetermeer</meta:user-defined>
    <meta:user-defined meta:name="OVERHEIDop.versieInformatie"/>
  </office:meta>
</office:document-meta>
</file>