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gedeeltelijk dempen van sloten en het aanleggen van een fietspad ter plaatse van de N21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dempen van sloten en het aanleggen van een fietspad ter plaatse van de N216 te Groot-Ammers, zaaknummer 201517868. </text:p>
            <text:p text:style-name="common-al">Start bezwaartermijn: 11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dempen van sloten en het aanleggen van een fietspad ter plaatse van de N216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3</meta:user-defined>
    <meta:user-defined meta:name="OVERHEIDop.WsbID/DC.identifier">wsb-2016-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89 437483</meta:user-defined>
    <meta:user-defined meta:name="OVERHEIDop.versieInformatie"/>
  </office:meta>
</office:document-meta>
</file>