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Rectificatie bekendmaking watervergunning (wijziging) voor het vervangen van een beschoeiing - bij Adelaarstraat en Hopakker (zuidzijde) Utrecht (code 1013640)</text:p>
      <text:section text:name="zakelijke-mededeling_id1-3-2" text:style-name="zakelijke-mededeling">
        <text:section text:name="zakelijke-mededeling-tekst_id1-3-2-1" text:style-name="zakelijke-mededeling-tekst">
          <text:section text:name="tekst_id1-3-2-1-1" text:style-name="tekst">
            <text:p text:style-name="common-al">Rectificatie bekendmaking watervergunning voor het vervangen van een beschoeiing. Op de locatie langs de oostzijde van de Oosterstroom tussen de Adelaarstraat en de Hopakker (zuidzijde) in Utrecht. Dit besluit is verzonden op 26 mei 2016. In de eerdere bekendmaking van 26 mei 2016 stond de locatie van de werkzaamheden niet duidelijk vermeld.</text:p>
            <text:p text:style-name="common-al"/>
            <text:p text:style-name="common-al">
            <text:span text:style-name="nadrukvet"> 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p text:style-name="common-al">
            <text:span text:style-name="nadrukvet"> 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29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Rectificatie bekendmaking watervergunning (wijziging) voor het vervangen van een beschoeiing - bij Adelaarstraat en Hopakker (zuidzijde) Utrecht (code 10136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9</meta:user-defined>
    <meta:user-defined meta:name="OVERHEIDop.WsbID/DC.identifier">wsb-2016-4299</meta:user-defined>
    <meta:user-defined meta:name="OVERHEID.TaxonomieBeleidsagenda/OVERHEID.category">Ruimte en infrastructuur | Organisatie en beleid</meta:user-defined>
    <meta:user-defined meta:name="OVERHEIDop.referentienummer">DM 1063685</meta:user-defined>
    <meta:user-defined meta:name="DCTERMS.abstract">Rectificatie bekendmaking watervergunning voor het vervangen van een beschoeiing op de locatie langs de Oosterstroom tussen de Adelaarstraat en de Hopakker (zuidzijde) in Utrecht. In de eerdere bekendmaking van 26 mei 2016 stond de locatie van de werkzaamheden niet duidelijk vermel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4</meta:user-defined>
    <meta:user-defined meta:name="OVERHEIDop.woonplaats">Utrecht</meta:user-defined>
    <meta:user-defined meta:name="OVERHEIDop.straatnaam">Stroomkade</meta:user-defined>
    <meta:user-defined meta:name="OVERHEID.PostcodeHuisnummer/OVERHEIDop.postcodeHuisnummer">3514BZ 160</meta:user-defined>
    <meta:user-defined meta:name="OVERHEIDop.straatnaam">Hopakker</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393 456795</meta:user-defined>
    <meta:user-defined meta:name="OVERHEID.EPSG28992/DC.spatial">136437 456745</meta:user-defined>
    <meta:user-defined meta:name="OVERHEIDop.versieInformatie"/>
  </office:meta>
</office:document-meta>
</file>