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over benoeming lid van het Algemeen Bestuur van Waterschap Noorderzijlvest</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waterschap Noorderzijlvest, maakt op grond van artikel W1 van de Kieswet het volgende bekend. </text:p>
            <text:p text:style-name="common-al">Zijn besluit van 14 april 2016 waarbij de heer H. Beerda is benoemd verklaard tot lid van het Algemeen Bestuur van het waterschap, ligt voor iedereen ter inzage op waterschapshuis.</text:p>
            <text:p text:style-name="common-al">Deze positie in het Algemeen Bestuur is opengevallen als gevolg van de beëindiging van het lidmaatschap van mevrouw Y.M.M. Morselt-De Ruijter.</text:p>
            <text:p text:style-name="common-al"/>
            <text:p text:style-name="common-al">Groningen, 27 mei 2016</text:p>
            <text:p text:style-name="last-al">De voorzitter voornoemd, B. Mid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429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over benoeming lid van het Algemeen Bestuur van Waterschap Noorderzijlv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8</meta:user-defined>
    <meta:user-defined meta:name="OVERHEIDop.WsbID/DC.identifier">wsb-2016-429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externeBijlage">benoeming lid AB|exb-2016-17702</meta:user-defined>
    <meta:user-defined meta:name="OVERHEID.Waterschap/DC.spatial">Waterschap Noorderzijlvest</meta:user-defined>
    <meta:user-defined meta:name="OVERHEIDop.versieInformatie"/>
  </office:meta>
</office:document-meta>
</file>