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osnemen en heraansluiten van een rioolgemaalkast - bij Mijzijde 139 in Kamerik (code KEUR_1047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snemen en heraansluiten van een rioolgemaalkast. Op de locatie bij Mijzijde 139 in Kamerik, in de gemeente Woerden. Dit besluit is verzonden op 31 mei 2016.</text:p>
            <text:p text:style-name="common-al">
            <text:span text:style-name="nadrukvet">Ter inzage</text:span>
          </text:p>
            <text:p text:style-name="common-al">U kunt de vergunning en de bijbehorende stukken inzien van 1 juni 2016 tot en met 13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1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29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raam) voor het losnemen en heraansluiten van een rioolgemaalkast - bij Mijzijde 139 in Kamerik (code KEUR_104796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4</meta:user-defined>
    <meta:user-defined meta:name="OVERHEIDop.WsbID/DC.identifier">wsb-2016-4294</meta:user-defined>
    <meta:user-defined meta:name="OVERHEID.TaxonomieBeleidsagenda/OVERHEID.category">Ruimte en infrastructuur | Organisatie en beleid</meta:user-defined>
    <meta:user-defined meta:name="OVERHEIDop.referentienummer">1065124</meta:user-defined>
    <meta:user-defined meta:name="DCTERMS.abstract">Watervergunning (raam) voor het losnemen en heraansluiten van een rioolgemaalkast op de locatie bij Mijzijde 139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T 139</meta:user-defined>
    <meta:user-defined meta:name="OVERHEIDop.woonplaats">Kamerik</meta:user-defined>
    <meta:user-defined meta:name="OVERHEIDop.straatnaam">Mijzij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96 460123</meta:user-defined>
    <meta:user-defined meta:name="OVERHEIDop.versieInformatie"/>
  </office:meta>
</office:document-meta>
</file>