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uerenlaan 16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6-006719</text:p>
            <text:p text:style-name="common-al">Het college van dijkgraaf en hoogheemraden van Delfland heeft het besluit genomen om een vergunning te verlenen aan Firma Grootscholten voor het dempen en graven van boezemwater op de locatie van Buerenlaan 16 gemeente Westland (Kwintsheul).</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29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9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9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uerenlaan 16 gemeente Westland (Kwintsheu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31</meta:user-defined>
    <meta:user-defined meta:name="OVERHEIDop.publicationIssue">4290</meta:user-defined>
    <meta:user-defined meta:name="OVERHEIDop.WsbID/DC.identifier">wsb-2016-4290</meta:user-defined>
    <meta:user-defined meta:name="OVERHEID.TaxonomieBeleidsagenda/OVERHEID.category">Bestuur | Organisatie en beleid</meta:user-defined>
    <meta:user-defined meta:name="OVERHEIDop.referentienummer">2016-006719</meta:user-defined>
    <meta:user-defined meta:name="DCTERMS.abstract">Hoogheemraadschap van Delfland - Definitief besluit Buerenlaan 16 gemeente Westland (Kwintsheul)</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95MB 16</meta:user-defined>
    <meta:user-defined meta:name="OVERHEIDop.woonplaats">Kwintsheul</meta:user-defined>
    <meta:user-defined meta:name="OVERHEIDop.straatnaam">Van Bueren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719 Besluit op aanvraag watervergunning|exb-2016-17670</meta:user-defined>
    <meta:user-defined meta:name="OVERHEID.EPSG28992/DC.spatial">76562 448391</meta:user-defined>
    <meta:user-defined meta:name="OVERHEIDop.versieInformatie"/>
  </office:meta>
</office:document-meta>
</file>