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aakwoning 5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6-005669</text:p>
            <text:p text:style-name="common-al">Het college van dijkgraaf en hoogheemraden van Delfland heeft het besluit genomen om de vergunning d.d. 19 januari 2016 met kenmerk 2015-008675 van OK Plant Beheer BV te wijzigen voor de locatie Baakwoning 5 gemeente Westland (Naald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7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287</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87</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87</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aakwoning 5 gemeente Westland (Naald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31</meta:user-defined>
    <meta:user-defined meta:name="OVERHEIDop.publicationIssue">4287</meta:user-defined>
    <meta:user-defined meta:name="OVERHEIDop.WsbID/DC.identifier">wsb-2016-4287</meta:user-defined>
    <meta:user-defined meta:name="OVERHEID.TaxonomieBeleidsagenda/OVERHEID.category">Bestuur | Organisatie en beleid</meta:user-defined>
    <meta:user-defined meta:name="OVERHEIDop.referentienummer">2016-005669</meta:user-defined>
    <meta:user-defined meta:name="DCTERMS.abstract">Hoogheemraadschap van Delfland - Definitief besluit Baakwoning 5 gemeente Westland (Naald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1LE 5</meta:user-defined>
    <meta:user-defined meta:name="OVERHEIDop.woonplaats">Naaldwijk</meta:user-defined>
    <meta:user-defined meta:name="OVERHEIDop.straatnaam">Baakwonin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5669 Wijzigingsbesluit|exb-2016-17663</meta:user-defined>
    <meta:user-defined meta:name="OVERHEID.EPSG28992/DC.spatial">72225 447048</meta:user-defined>
    <meta:user-defined meta:name="OVERHEIDop.versieInformatie"/>
  </office:meta>
</office:document-meta>
</file>