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10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5878</text:p>
            <text:p text:style-name="common-al">Het college van dijkgraaf en hoogheemraden van Delfland heeft het besluit genomen om een vergunning te verlenen aan Difra Agro Projecten BV voor het in de polder Berkel ter hoogte van de Rodenrijseweg 104 gemeente Lansingerland (Berkel en Rodenrijs) aanbrengen en hebben van een tijdelijke brug welke is gelegen over de primaire watergang “de Rodenrijsevaart” en op de langsliggende regionale waterke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8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8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8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10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81</meta:user-defined>
    <meta:user-defined meta:name="OVERHEIDop.WsbID/DC.identifier">wsb-2016-4281</meta:user-defined>
    <meta:user-defined meta:name="OVERHEID.TaxonomieBeleidsagenda/OVERHEID.category">Bestuur | Organisatie en beleid</meta:user-defined>
    <meta:user-defined meta:name="OVERHEIDop.referentienummer">2016-005878</meta:user-defined>
    <meta:user-defined meta:name="DCTERMS.abstract">Hoogheemraadschap van Delfland - Definitief besluit Rodenrijseweg 104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T 104</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878 Besluit op aanvraag watervergunning|exb-2016-17641</meta:user-defined>
    <meta:user-defined meta:name="OVERHEID.EPSG28992/DC.spatial">90764 443165</meta:user-defined>
    <meta:user-defined meta:name="OVERHEIDop.versieInformatie"/>
  </office:meta>
</office:document-meta>
</file>