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mpenerwaard,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35.V01, 27 mei 2016) Inpijn-Blokpoel Ingenieursbureau B.V., het met een sondeerwagen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7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impenerwaard,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4273</meta:user-defined>
    <meta:user-defined meta:name="OVERHEIDop.WsbID/DC.identifier">wsb-2016-4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1LC 43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732 443102</meta:user-defined>
    <meta:user-defined meta:name="OVERHEID.EPSG28992/DC.spatial">102318 434747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