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Ontwerpbegroting 2017 Gemeenschappelijke Regeling Regionale Belasting Gro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Regionale Belasting Groep. Voor de aan haar opgedragen taken stelt de GR jaarlijks een begroting op.</text:p>
            <text:p text:style-name="common-al">Het college van Delfland maakt bekend dat de ontwerpbegroting 2017 van de GR Regionale Belasting Groep met ingang van 31 mei tot en met 13 juni 2016 voor een ieder ter inzage ligt, zowel digitaal door bijgaand PDF te downloaden, als door de stukken te komen inzien op ons hoofdkantoor, Brassersplein 2 te Delft op werkdagen van 9.00-12.00 uur en van 14.00-16.00 uur. Papieren afschriften zijn kosteloos verkrijgbaar.</text:p>
            <text:p text:style-name="common-al">Indien u vragen heeft naar aanleiding van deze kennisgeving, dan kunt u op werkdagen van 9.00 tot 16.00 uur contact opnemen met Delfland, via telefoonnummer (015) 26082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7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Ontwerpbegroting 2017 Gemeenschappelijke Regeling Regionale Belasting Gro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72</meta:user-defined>
    <meta:user-defined meta:name="OVERHEIDop.WsbID/DC.identifier">wsb-2016-427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conceptbegroting RBG|exb-2016-17584</meta:user-defined>
    <meta:user-defined meta:name="OVERHEID.Waterschap/DC.spatial">Hoogheemraadschap van Delfland</meta:user-defined>
    <meta:user-defined meta:name="OVERHEIDop.versieInformatie"/>
  </office:meta>
</office:document-meta>
</file>