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458 het binnen de kern- en beschermingszone rijden met materieel ter hoogte van de Fokkerweg en de Schipholdijk nabij de Hatostraat te Schiphol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6 mei 2016 een vergunning verleend aan Fugro GeoServices BV voor het binnen de kern- en beschermingszone rijden met materieel met een gewicht van meer dan acht ton over het (binnen)talud van de regionale waterkering van de Haarlemmermeerpolder (Schipholdijk) ter hoogte van de Fokkerweg en de Schipholdijk nabij de Hatostraat te Schiphol in de gemeente Haarlemmermeer.</text:p>
            <text:p text:style-name="common-al"/>
            <text:p text:style-name="common-al">De stukken liggen tot en met 7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6 mei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270</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70</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270</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458 het binnen de kern- en beschermingszone rijden met materieel ter hoogte van de Fokkerweg en de Schipholdijk nabij de Hatostraat te Schipho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30</meta:user-defined>
    <meta:user-defined meta:name="OVERHEIDop.publicationIssue">4270</meta:user-defined>
    <meta:user-defined meta:name="OVERHEIDop.WsbID/DC.identifier">wsb-2016-4270</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1117EX 8</meta:user-defined>
    <meta:user-defined meta:name="OVERHEIDop.woonplaats">Schiphol</meta:user-defined>
    <meta:user-defined meta:name="OVERHEIDop.straatnaam">Van Weerden-Poelman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458|exb-2016-17503</meta:user-defined>
    <meta:user-defined meta:name="OVERHEID.EPSG28992/DC.spatial">114842 479706</meta:user-defined>
    <meta:user-defined meta:name="OVERHEIDop.versieInformatie"/>
  </office:meta>
</office:document-meta>
</file>