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waterkeringen en een watergang - Dorp 2 Polsbroek (code KEUR_993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kabels bij waterkeringen en een watergang. Op de locatie Dorp 2 in Polsbroek, in de gemeente Lopik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kabels bij waterkeringen en een watergang - Dorp 2 Polsbroek (code KEUR_9936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27</meta:user-defined>
    <meta:user-defined meta:name="OVERHEIDop.WsbID/DC.identifier">wsb-2016-427</meta:user-defined>
    <meta:user-defined meta:name="OVERHEID.TaxonomieBeleidsagenda/OVERHEID.category">Ruimte en infrastructuur | Organisatie en beleid</meta:user-defined>
    <meta:user-defined meta:name="OVERHEIDop.referentienummer">DM 1015027</meta:user-defined>
    <meta:user-defined meta:name="DCTERMS.abstract">Watervergunning voor het leggen van kabels bij waterkeringen en een watergang op de locatie Dorp 2 in Polsbroek,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5PE 6</meta:user-defined>
    <meta:user-defined meta:name="OVERHEIDop.woonplaats">Polsbroek</meta:user-defined>
    <meta:user-defined meta:name="OVERHEIDop.straatnaam">Dor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909 443146</meta:user-defined>
    <meta:user-defined meta:name="OVERHEIDop.versieInformatie"/>
  </office:meta>
</office:document-meta>
</file>