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tijdelijk afdammen en het tijdelijk verlagen van de waterstand langs de Dickerijsterlaan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enswoude voor het tijdelijk afdammen van een oppervlaktewaterlichaam A en het tijdelijk verlagen van de waterstand voor het aanpassen van bestaande betonnen damwanden in een oppervlaktewaterlichaam A langs de Dickerijsterlaan te Renswoude.</text:p>
            <text:p text:style-name="common-al">De vergunning is verzonden op 26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31 mei 2016 tot en met 11 juli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31 mei 2016 </text:p>
            <text:p text:style-name="last-al">Het nummer van de vergunning is 813566/8267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26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6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6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 het tijdelijk afdammen en het tijdelijk verlagen van de waterstand langs de Dickerijsterlaan te Rens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69</meta:user-defined>
    <meta:user-defined meta:name="OVERHEIDop.WsbID/DC.identifier">wsb-2016-4269</meta:user-defined>
    <meta:user-defined meta:name="OVERHEID.TaxonomieBeleidsagenda/OVERHEID.category">Natuur en milieu | Organisatie en beleid</meta:user-defined>
    <meta:user-defined meta:name="OVERHEIDop.referentienummer">813566/82675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27GK 24</meta:user-defined>
    <meta:user-defined meta:name="OVERHEIDop.woonplaats">Renswoude</meta:user-defined>
    <meta:user-defined meta:name="OVERHEIDop.straatnaam">Elzenhof</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7502</meta:user-defined>
    <meta:user-defined meta:name="OVERHEID.EPSG28992/DC.spatial">166016 454065</meta:user-defined>
    <meta:user-defined meta:name="OVERHEIDop.versieInformatie"/>
  </office:meta>
</office:document-meta>
</file>