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457 het binnen de kern- en beschermingszone rijden met materieel nabij Huigsloterdijk 266 te Abbene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mei 2016 een vergunning verleend aan Fugro GeoServices BV voor het binnen de kern- en beschermingszone rijden met materieel met een gewicht van meer dan acht ton over het (binnen)talud van de regionale waterkering van de Haarlemmermeerpolder (Huigsloterdijk), een en ander nabij Huigsloterdijk 266 te Abbenes  in de gemeente Haarlemmermeer.</text:p>
            <text:p text:style-name="common-al"/>
            <text:p text:style-name="common-al">De stukken liggen tot en met 7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6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26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6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6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457 het binnen de kern- en beschermingszone rijden met materieel nabij Huigsloterdijk 266 te Abbene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0</meta:user-defined>
    <meta:user-defined meta:name="OVERHEIDop.publicationIssue">4268</meta:user-defined>
    <meta:user-defined meta:name="OVERHEIDop.WsbID/DC.identifier">wsb-2016-426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57LN 266</meta:user-defined>
    <meta:user-defined meta:name="OVERHEIDop.woonplaats">Abbenes</meta:user-defined>
    <meta:user-defined meta:name="OVERHEIDop.straatnaam">Huigsloter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57|exb-2016-17499</meta:user-defined>
    <meta:user-defined meta:name="OVERHEID.EPSG28992/DC.spatial">100883 470138</meta:user-defined>
    <meta:user-defined meta:name="OVERHEIDop.versieInformatie"/>
  </office:meta>
</office:document-meta>
</file>