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79 het onttrekken van grondwater ter plaatse van Konijnenlaan 22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aan G. van der Holst &amp;Zn BV voor het gedurende 2 weken door middel van bronbemaling onttrekken van grondwater met een maximaal debiet van 15 m³ per uur en een maximaal totaal debiet van 5.040 m³ en vervolgens het retourneren / infiltreren van al het onttrokken grondwater in de bodem in de nabijheid van de onttrekking. </text:p>
            <text:p text:style-name="common-al">Een en ander  ten behoeve van het plaatsen van een kelder onder een woning ter plaatse van Konijnenlaan 22 te Wassenaar.</text:p>
            <text:p text:style-name="common-al"/>
            <text:p text:style-name="common-al">De stukken liggen tot en met 7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79 het onttrekken van grondwater ter plaatse van Konijnenlaan 22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7</meta:user-defined>
    <meta:user-defined meta:name="OVERHEIDop.WsbID/DC.identifier">wsb-2016-4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3ER 22</meta:user-defined>
    <meta:user-defined meta:name="OVERHEIDop.woonplaats">Wassenaar</meta:user-defined>
    <meta:user-defined meta:name="OVERHEIDop.straatnaam">Konijnen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79|exb-2016-17498</meta:user-defined>
    <meta:user-defined meta:name="OVERHEID.EPSG28992/DC.spatial">85414 460303</meta:user-defined>
    <meta:user-defined meta:name="OVERHEIDop.versieInformatie"/>
  </office:meta>
</office:document-meta>
</file>