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58 diverse werkzaamheden nabij de Rijnlanderweg 760 in De Hoek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mei 2016 een vergunning verleend aan Segro Netherlands B.V. voor </text:p>
            <text:p text:style-name="common-al">•                       het aanbrengen en hebben van 67.839 m² verhard oppervlak en het ter compensatie                    van de toename van verhard oppervlak en de demping van de overige watergangen           graven en hebben van 13.324 m² overig oppervlaktewater;</text:p>
            <text:p text:style-name="common-al">•                       het aanbrengen en hebben van duikers Ø 1000 mm in de nieuw gegraven overige           watergangen;</text:p>
            <text:p text:style-name="common-al">in de Haarlemmermeerpolder ter plaatse en in het kader van de realisatie van de  fase 1 en 2 van het SEGRO Park Amsterdam Airport nabij de Rijnlanderweg 760 in De Hoek te Hoofddorp in de gemeente Haarlemmermeer.  </text:p>
            <text:p text:style-name="common-al"/>
            <text:p text:style-name="common-al">De stukken liggen tot en met 7 jul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2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26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3358 diverse werkzaamheden nabij de Rijnlanderweg 760 in De Hoek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4265</meta:user-defined>
    <meta:user-defined meta:name="OVERHEIDop.WsbID/DC.identifier">wsb-2016-42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2</meta:user-defined>
    <meta:user-defined meta:name="OVERHEIDop.woonplaats">Hoofddorp</meta:user-defined>
    <meta:user-defined meta:name="OVERHEIDop.straatnaam">Tufsteen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58|exb-2016-17491</meta:user-defined>
    <meta:user-defined meta:name="OVERHEID.EPSG28992/DC.spatial">109792 478887</meta:user-defined>
    <meta:user-defined meta:name="OVERHEIDop.versieInformatie"/>
  </office:meta>
</office:document-meta>
</file>