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19 het dempen van oppervlaktewater ter plaatse van Vrouwgeestweg 84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mei 2016 een vergunning verleend voor het dempen van ongeveer 16 m² overig oppervlaktewater in de beschermingszone van de regionale waterkering van polder Oudendijk, een en ander ter plaatse van Vrouwgeestweg 84 te Woubrugge.</text:p>
            <text:p text:style-name="common-al"/>
            <text:p text:style-name="common-al">De stukken liggen tot en met 7 jul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26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19 het dempen van oppervlaktewater ter plaatse van Vrouwgeestweg 84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63</meta:user-defined>
    <meta:user-defined meta:name="OVERHEIDop.WsbID/DC.identifier">wsb-2016-42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KP 84</meta:user-defined>
    <meta:user-defined meta:name="OVERHEIDop.woonplaats">Woubrugge</meta:user-defined>
    <meta:user-defined meta:name="OVERHEIDop.straatnaam">Vrouwgees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19|exb-2016-17488</meta:user-defined>
    <meta:user-defined meta:name="OVERHEID.EPSG28992/DC.spatial">103847 464232</meta:user-defined>
    <meta:user-defined meta:name="OVERHEIDop.versieInformatie"/>
  </office:meta>
</office:document-meta>
</file>