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98 diverse werkzaamheden ter plaatse van de Provincialeweg N207 km. 51,8 en km. 52,3 ter hoogte van de Rijksweg A4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mei 2016 een vergunning verleend aan Dekker-VBK voor </text:p>
            <text:p text:style-name="common-al">a. het gedurende maximaal 28 dagen onttrekken van spanningswater met een maximaal debiet van 35 m³ per uur en een maximaal totaal debiet van 23.520 m³ ter plaatse van de bouwkuip in de A4-Westtocht;</text:p>
            <text:p text:style-name="common-al">b. het gedurende 67 dagen onttrekken van grondwater (lekwater) vanuit de bouwkuip in de A4-Westtocht met een maximaal debiet van 5 m³ per uur en een totaal debiet van 8.040 m³ en het gedurende 71 dagen onttrekken van grondwater (lekwater) vanuit de bouwkuip in de Slotertocht met een maximaal debiet van 5 m³ per uur en een totaal debiet van 8.520 m³ en met een totaal gezamenlijk debiet 16.560 m³;</text:p>
            <text:p text:style-name="common-al">c. het aanbrengen, tijdelijk hebben en weer wegnemen van stalen damwand en spanningsbemaling;</text:p>
            <text:p text:style-name="common-al">d. het uitvoeren van ontgravingen in den natte en het aanbrengen van onderwaterbeton in de duikers in de A4-Westtocht en in de Slotertocht;</text:p>
            <text:p text:style-name="common-al">e. het aanbrengen en hebben van voorzetwanden in twee bestaande duikers in respectievelijk de A4- Westtocht en in de Slotertocht;</text:p>
            <text:p text:style-name="common-al">f. het aanbrengen, tijdelijk hebben en weer wegnemen van een bemalingsinstallatie met een capaciteit van tenminste 16 m³/min en 960 m³ per uur in de A4-Westtocht; </text:p>
            <text:p text:style-name="common-al">g. het aanbrengen, tijdelijk hebben en weer wegnemen van een bemalingsinstallatie met een capaciteit van tenminste 25 m³/min en 1.500 m³ per uur in de Slotertocht;</text:p>
            <text:p text:style-name="common-al">h. het eenmalig lozen van bouwkuipwater op oppervlaktewater, na afloop van het uithardingsproces bij het toepassen van onderwaterbeton, met een totaal debiet van 707 m³ vanuit de bouwkuip in de A4-Westtocht en met een totaal debiet van 695 m³ vanuit de bouwkuip in de Slotertocht.</text:p>
            <text:p text:style-name="common-al">Dit in de kern- en beschermingszones van primaire watergangen en in kwelgevoelig gebied in de Haarlemmermeerpolder in verband met de renovatie van de duikers in de A4-Westtocht en in de Slotertocht ter plaatse van de Provincialeweg N207 km. 51,8 en km. 52,3 ter hoogte van de Rijksweg A4 te Nieuw-Vennep in de gemeente Haarlemmermeer.</text:p>
            <text:p text:style-name="common-al"/>
            <text:p text:style-name="common-al">De stukken liggen tot en met 7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6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98 diverse werkzaamheden ter plaatse van de Provincialeweg N207 km. 51,8 en km. 52,3 ter hoogte van de Rijksweg A4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62</meta:user-defined>
    <meta:user-defined meta:name="OVERHEIDop.WsbID/DC.identifier">wsb-2016-42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5</meta:user-defined>
    <meta:user-defined meta:name="OVERHEIDop.woonplaats">Leimuiderbrug</meta:user-defined>
    <meta:user-defined meta:name="OVERHEIDop.straatnaam">Leimuid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98|exb-2016-17487</meta:user-defined>
    <meta:user-defined meta:name="OVERHEID.EPSG28992/DC.spatial">105480 472127</meta:user-defined>
    <meta:user-defined meta:name="OVERHEIDop.versieInformatie"/>
  </office:meta>
</office:document-meta>
</file>