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13 het plaatsen van een bouwwerk ter plaatse van het Kennedyplein in de kern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ei 2016 een vergunning verleend aan gemeente Nieuwkoop voor het plaatsen en hebben van een bouwwerk in de vorm van een hertenverblijf, in de kern- en beschermingszone van de regionale waterkering van de polder Nieuwkoop ter plaatse van het Kennedyplein in de kern Nieuwkoop, kadastraal bekend Nieuwkoop.</text:p>
            <text:p text:style-name="common-al"/>
            <text:p text:style-name="common-al">De stukken liggen tot en met 7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6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26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6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6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313 het plaatsen van een bouwwerk ter plaatse van het Kennedyplein in de kern Nieuw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61</meta:user-defined>
    <meta:user-defined meta:name="OVERHEIDop.WsbID/DC.identifier">wsb-2016-42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21BZ 24</meta:user-defined>
    <meta:user-defined meta:name="OVERHEIDop.woonplaats">Nieuwkoop</meta:user-defined>
    <meta:user-defined meta:name="OVERHEIDop.straatnaam">De Hoefsla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13|exb-2016-17486</meta:user-defined>
    <meta:user-defined meta:name="OVERHEID.EPSG28992/DC.spatial">113130 462318</meta:user-defined>
    <meta:user-defined meta:name="OVERHEIDop.versieInformatie"/>
  </office:meta>
</office:document-meta>
</file>