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296 diverse werkzaamheden ter plaatse van Bovenmeerweg 1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mei 2016 een vergunning verleend voor </text:p>
            <text:list text:style-name="id1-3-2-1-1-2">
              <text:list-item text:style-override="id1-3-2-1-1-2-1">
                <text:number>1.</text:number>
                <text:p text:style-name="al">het dempen van m 274 m² overig polderwater;</text:p>
              </text:list-item>
              <text:list-item text:style-override="id1-3-2-1-1-2-2">
                <text:number>2.</text:number>
                <text:p text:style-name="al">het graven van 450 m² overig polderwater;</text:p>
              </text:list-item>
              <text:list-item text:style-override="id1-3-2-1-1-2-3">
                <text:number>3.</text:number>
                <text:p text:style-name="al">het verplaatsen van twee dammen met peilregulerende duikers.</text:p>
              </text:list-item>
            </text:list>
            <text:p text:style-name="common-al">Een en ander van het adres Bovenmeerweg 1 in Leidschendam.</text:p>
            <text:p text:style-name="common-al"> </text:p>
            <text:p text:style-name="common-al">De stukken liggen tot en met 7 jul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Bij de Vaate van de afdeling Vergunningverlening &amp; Handhaving, telefoon 071-3063471.</text:p>
            <text:p text:style-name="common-al"> </text:p>
            <text:p text:style-name="last-al">Leiden, 26 me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6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6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296 diverse werkzaamheden ter plaatse van Bovenmeerweg 1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60</meta:user-defined>
    <meta:user-defined meta:name="OVERHEIDop.WsbID/DC.identifier">wsb-2016-42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6HX 1</meta:user-defined>
    <meta:user-defined meta:name="OVERHEIDop.woonplaats">Leidschendam</meta:user-defined>
    <meta:user-defined meta:name="OVERHEIDop.straatnaam">Bovenme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96|exb-2016-17485</meta:user-defined>
    <meta:user-defined meta:name="OVERHEID.EPSG28992/DC.spatial">92392 456305</meta:user-defined>
    <meta:user-defined meta:name="OVERHEIDop.versieInformatie"/>
  </office:meta>
</office:document-meta>
</file>