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167 het tijdelijk aanbrengen van damwanden en spanningsbemaling ter plaatse van Molenviergang 2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ei 2016 een besluit genomen voor het aanbrengen, tijdelijk hebben en weer wegnemen van damwanden en spanningsbemaling in verband met het drooghouden van een bouwkuip en het uitvoeren van ontgravingen op een diepte van meer dan 2,50 m min maaiveld in de bodem in gebieden met sterke kwel/wegzijging in de Drooggemaakte Grote Polder. Dit in verband met de nieuwbouw van een geheel onderkelderde woning aan de Molenviergang 2 te Leidschendam</text:p>
            <text:p text:style-name="common-al"/>
            <text:p text:style-name="common-al">De stukken liggen tot en met 7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L. Elst van de afdeling Vergunningverlening &amp; Handhaving, telefoon 071-3063464.</text:p>
            <text:p text:style-name="common-al"/>
            <text:p text:style-name="common-al">Leiden, 26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25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5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5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3167 het tijdelijk aanbrengen van damwanden en spanningsbemaling ter plaatse van Molenviergang 2 te Leidsch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56</meta:user-defined>
    <meta:user-defined meta:name="OVERHEIDop.WsbID/DC.identifier">wsb-2016-42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66EX 2</meta:user-defined>
    <meta:user-defined meta:name="OVERHEIDop.woonplaats">Leidschendam</meta:user-defined>
    <meta:user-defined meta:name="OVERHEIDop.straatnaam">Molenviergan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67|exb-2016-17477</meta:user-defined>
    <meta:user-defined meta:name="OVERHEID.EPSG28992/DC.spatial">88783 455125</meta:user-defined>
    <meta:user-defined meta:name="OVERHEIDop.versieInformatie"/>
  </office:meta>
</office:document-meta>
</file>