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144 diverse werkzaamheden ter plaatse van Buurterpolder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ei 2016 een vergunning verleend aan Rijnlandse Molenstichting voor: </text:p>
            <text:list text:style-name="id1-3-2-1-1-2">
              <text:list-item text:style-override="id1-3-2-1-1-2-1">
                <text:number>1.</text:number>
                <text:p text:style-name="al">het graven en tijdelijk, gedurende 10 maanden na start werkzaamheden   hebben van een bouwput in de kern- en beschermingszone van de regionale   kering,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tijdelijk, gedurende 10 maanden na start werkzaamheden        hebben van een damwand in de kernzone van overig boezemwater en in de        kern- en beschermingszone van de regionale kering,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 en tijdelijk, gedurende 10 maanden na start werkzaamheden        hebben van een stalen damwand in de kernzone van overig polderwater en in        de kern- en beschermingszone van de regionale kering,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aanbrengen en tijdelijk, gedurende 10 maanden na start werkzaamheden        hebben van draglineschotten (noodbrug) in de kern- en beschermingszone van        de primaire watergang en de beschermingszone van de regionale kering, </text:p>
              </text:list-item>
            </text:list>
            <text:list text:style-name="id1-3-2-1-1-6">
              <text:list-item text:style-override="id1-3-2-1-1-6-1">
                <text:number>5.</text:number>
                <text:p text:style-name="al">het plaatsen en hebben van beschoeiing in de beschermingszone van de       regionale kering,</text:p>
              </text:list-item>
            </text:list>
            <text:list text:style-name="id1-3-2-1-1-7">
              <text:list-item text:style-override="id1-3-2-1-1-7-1">
                <text:number>6.</text:number>
                <text:p text:style-name="al">het aanbrengen en hebben van kwelschermen in de kernzone van de regionale       kering,</text:p>
              </text:list-item>
            </text:list>
            <text:list text:style-name="id1-3-2-1-1-8">
              <text:list-item text:style-override="id1-3-2-1-1-8-1">
                <text:number>7.</text:number>
                <text:p text:style-name="al">het aanbrengen en hebben van nieuwe werken te weten waterlopen,        betonfundering met stalen buispalen, vijzel, spilwiel en kroosbrug. </text:p>
              </text:list-item>
            </text:list>
            <text:p text:style-name="common-al">Een en ander ter plaatse van kadastraal perceel gemeente Alkemade, sectie A, nummer 374, plaatselijk bekend als de Buurterpolder te Rijpwetering in de gemeente Kaag en Braassem.</text:p>
            <text:p text:style-name="common-al"> </text:p>
            <text:p text:style-name="common-al">De stukken liggen tot en met 7 juli 2016 ter inzage in het kantoorgebouw van Rijnland, Archimedesweg 1 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 Noort van de afdeling Vergunningverlening &amp; Handhaving, telefoon 071-3063473.</text:p>
            <text:p text:style-name="common-al"> </text:p>
            <text:p text:style-name="last-al">Leiden, 26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5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44 diverse werkzaamheden ter plaatse van Buurterpolder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55</meta:user-defined>
    <meta:user-defined meta:name="OVERHEIDop.WsbID/DC.identifier">wsb-2016-425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5NJ 5b</meta:user-defined>
    <meta:user-defined meta:name="OVERHEIDop.woonplaats">Rijpwetering</meta:user-defined>
    <meta:user-defined meta:name="OVERHEIDop.straatnaam">Buurterpold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44|exb-2016-17476</meta:user-defined>
    <meta:user-defined meta:name="OVERHEID.EPSG28992/DC.spatial">99982 469314</meta:user-defined>
    <meta:user-defined meta:name="OVERHEIDop.versieInformatie"/>
  </office:meta>
</office:document-meta>
</file>