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26 Verleende watervergunning ligplaats Braakdijk 2 Roo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maken van diverse werken bij Braakdijk 2 Rood in Zaandam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26 Verleende watervergunning ligplaats Braakdijk 2 Rood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52</meta:user-defined>
    <meta:user-defined meta:name="OVERHEIDop.WsbID/DC.identifier">wsb-2016-42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BG 2</meta:user-defined>
    <meta:user-defined meta:name="OVERHEIDop.woonplaats">Zaandam</meta:user-defined>
    <meta:user-defined meta:name="OVERHEIDop.straatnaam">Braak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082 498245</meta:user-defined>
    <meta:user-defined meta:name="OVERHEIDop.versieInformatie"/>
  </office:meta>
</office:document-meta>
</file>