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350 Verleende watervergunning plaatsen omleiding bij Snevert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een omleiding in de berm van de weg bij Snevert in Schagen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51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5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5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350 Verleende watervergunning plaatsen omleiding bij Snevert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51</meta:user-defined>
    <meta:user-defined meta:name="OVERHEIDop.WsbID/DC.identifier">wsb-2016-42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DE 23</meta:user-defined>
    <meta:user-defined meta:name="OVERHEIDop.woonplaats">Schagen</meta:user-defined>
    <meta:user-defined meta:name="OVERHEIDop.straatnaam">De Vaa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226 533642</meta:user-defined>
    <meta:user-defined meta:name="OVERHEIDop.versieInformatie"/>
  </office:meta>
</office:document-meta>
</file>