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412 Verleende watervergunning leggen leiding ter hoogte van Dijkweg 319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de primaire waterkering, ter hoogte van Dijkweg 319 in Andijk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412 Verleende watervergunning leggen leiding ter hoogte van Dijkweg 319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50</meta:user-defined>
    <meta:user-defined meta:name="OVERHEIDop.WsbID/DC.identifier">wsb-2016-42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JH 320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426 528713</meta:user-defined>
    <meta:user-defined meta:name="OVERHEID.EPSG28992/DC.spatial">141426 528713</meta:user-defined>
    <meta:user-defined meta:name="OVERHEIDop.versieInformatie"/>
  </office:meta>
</office:document-meta>
</file>