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natuurvriendelijke oevers 2016-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Schieland en de Krimpenerwaard; </text:p>
            <text:p text:style-name="common-al"/>
            <text:p text:style-name="common-al">Gelet op de bepalingen in titel 4.2 van de Algemene wet bestuursrecht en artikel 1.3 van de Algemene Subsidie Verordening Schieland en de Krimpenerwaard, </text:p>
            <text:p text:style-name="common-al"/>
            <text:p text:style-name="common-al">B E S L U I T: </text:p>
            <text:p text:style-name="common-al"/>
            <text:p text:style-name="common-al">Vast te stellen de Subsidieregeling natuurvriendelijke oevers 2016-2022: </text:p>
            <text:p text:style-name="common-al"/>
            <text:p text:style-name="common-al">
            <text:span text:style-name="nadrukvet">Doel </text:span>
          </text:p>
            <text:p text:style-name="common-al">Dijkgraaf en hoogheemraden kunnen op aanvraag een subsidie verlenen voor de aanleg van natuurvriendelijke oevers, ter verbetering van de waterkwaliteit, de ecologie en de vergroening van de woonomgeving in binnen het beheersgebied van Schieland en de Krimpenerwaard. </text:p>
            <text:p text:style-name="common-al"/>
            <text:p text:style-name="common-al">
            <text:span text:style-name="nadrukvet">Subsidieplafond en begrotingsvoorbehoud</text:span>
          </text:p>
            <text:p text:style-name="common-al">Het voor de subsidiëring als bedoeld in de subsidieregeling beschikbare budget is tot en met 2021 door de verenigde vergadering van het hoogheemraadschap van Schieland en de Krimpenerwaard vastgesteld in de Kaderrichtlijn Water 2016-2021 en het daarbij behorende uitvoeringskrediet. Voor de jaren 2016-2021 bedraagt het subsidieplafond per jaar 50.000 euro. De verenigde vergadering acoordeert dit bedrag jaarlijks in november via de begroting.</text:p>
            <text:p text:style-name="common-al"/>
            <text:p text:style-name="common-al">Aanvragen kunnen slechts worden gehonoreerd als het beschikbare budget nog niet is overschreden.</text:p>
            <text:p text:style-name="common-al"/>
            <text:p text:style-name="common-al">
            <text:span text:style-name="nadrukvet">Begrotingsvoorbehoud als bedoeld in artikel 4:34 van de Algemene wet bestuursrecht </text:span>
          </text:p>
            <text:p text:style-name="common-al">Het college heeft voor de periode het subsidiejaar 2016 een bedrag beschikbaar gesteld van maximaal 50.000 euro, onder voorbehoud van verstrekking van de bijbehorende middelen door de verenigde vergadering. Gelet hierop geschiedt de vaststelling van het uiteindelijke subsidiebedrag en de uitbetaling daarvan onder de voorwaarde, dat bij de vaststelling van de begroting voldoende gelden ter beschikking worden gesteld. </text:p>
            <text:p text:style-name="common-al"/>
            <text:p text:style-name="common-al">Het beschikbare bedrag wordt verdeeld volgens artikel 2.2 sub b van de ASV. </text:p>
            <text:p text:style-name="common-al"/>
            <text:p text:style-name="common-al">Bij de verdeling als bedoeld in het tweede lid wordt gebruik gemaakt van het beoordelingskader als bedoeld in bijlage 1 van de subsidieregeling. </text:p>
            <text:p text:style-name="common-al"/>
            <text:p text:style-name="common-al">De aangevraagde bijdrage kan geheel of gedeeltelijk worden verle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42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natuurvriendelijke oevers 2016-202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0</meta:user-defined>
    <meta:user-defined meta:name="OVERHEIDop.publicationIssue">425</meta:user-defined>
    <meta:user-defined meta:name="OVERHEIDop.WsbID/DC.identifier">wsb-2016-425</meta:user-defined>
    <meta:user-defined meta:name="OVERHEID.TaxonomieBeleidsagenda/OVERHEID.category">Natuur en milieu | Organisatie en beleid</meta:user-defined>
    <meta:user-defined meta:name="DC.source">titel 4.2 Awb;1.0:c:BWBR0005537&amp;titeldeel=4.2&amp;g=2016-01-01</meta:user-defined>
    <meta:user-defined meta:name="DC.source">;http://decentrale.regelgeving.overheid.nl/cvdr/xhtmloutput/Historie/Hoogheemraadschap%20van%20Schieland%20en%20de%20Krimpenerwaard/272097/272097_1.html</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Beleidsregels</meta:user-defined>
    <meta:user-defined meta:name="OVERHEIDop.externeBijlage">exb-2016-1727</meta:user-defined>
    <meta:user-defined meta:name="OVERHEID.Waterschap/DC.spatial">Hoogheemraadschap van Schieland en de Krimpenerwaard</meta:user-defined>
    <meta:user-defined meta:name="OVERHEIDop.versieInformatie"/>
  </office:meta>
</office:document-meta>
</file>