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34 Verleende watervergunning dempen en verbreden waterlopen Bangert en Oosterpolder fase 4A deel 8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en de aanleg van hemelwaterlozingspunten in de nieuwe woonwijk Bangert en Oosterpolder fase 4A deel 8 in Zwaag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34 Verleende watervergunning dempen en verbreden waterlopen Bangert en Oosterpolder fase 4A deel 8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49</meta:user-defined>
    <meta:user-defined meta:name="OVERHEIDop.WsbID/DC.identifier">wsb-2016-42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9</meta:user-defined>
    <meta:user-defined meta:name="OVERHEIDop.woonplaats">Zwaag</meta:user-defined>
    <meta:user-defined meta:name="OVERHEIDop.straatnaam">Binnenpold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378 520289</meta:user-defined>
    <meta:user-defined meta:name="OVERHEIDop.versieInformatie"/>
  </office:meta>
</office:document-meta>
</file>