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3407 Verleende watervergunning leggen leiding Busch en Dam 25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, waarbij de weg en waterlopen worden gekruist, bij Busch en Dam 25 in Uitgeest. Vergunning verzonden op 20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248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248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248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93407 Verleende watervergunning leggen leiding Busch en Dam 25 Uit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4248</meta:user-defined>
    <meta:user-defined meta:name="OVERHEIDop.WsbID/DC.identifier">wsb-2016-424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911MS 25</meta:user-defined>
    <meta:user-defined meta:name="OVERHEIDop.woonplaats">Uitgeest</meta:user-defined>
    <meta:user-defined meta:name="OVERHEIDop.straatnaam">Busch en Dam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1441 502418</meta:user-defined>
    <meta:user-defined meta:name="OVERHEIDop.versieInformatie"/>
  </office:meta>
</office:document-meta>
</file>