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44 Verleende watervergunning duikers  Weertsestraat, Dorpstraat, Braken (N507) en Laan van Meerweijd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, verlengen en verwijderen van duikers ter hoogte van Weertsestraat, Dorpstraat, Braken (N507) en Laan van Meerweijde in Obdam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44 Verleende watervergunning duikers  Weertsestraat, Dorpstraat, Braken (N507) en Laan van Meerweijde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6</meta:user-defined>
    <meta:user-defined meta:name="OVERHEIDop.WsbID/DC.identifier">wsb-2016-42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CA</meta:user-defined>
    <meta:user-defined meta:name="OVERHEIDop.woonplaats">Obdam</meta:user-defined>
    <meta:user-defined meta:name="OVERHEIDop.straatnaam">Laan van Meerwe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236 520507</meta:user-defined>
    <meta:user-defined meta:name="OVERHEIDop.versieInformatie"/>
  </office:meta>
</office:document-meta>
</file>