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370 Verleende watervergunning onttrekken en lozen grondwater Starnmeerdijk 28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en lozen op het oppervlaktewater bij Starnmeerdijk 28 in Spijkerboor. Vergunning verzonden op 2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245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3370 Verleende watervergunning onttrekken en lozen grondwater Starnmeerdijk 28 Spijkerboo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45</meta:user-defined>
    <meta:user-defined meta:name="OVERHEIDop.WsbID/DC.identifier">wsb-2016-42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8PM 28</meta:user-defined>
    <meta:user-defined meta:name="OVERHEIDop.woonplaats">Spijkerboor</meta:user-defined>
    <meta:user-defined meta:name="OVERHEIDop.straatnaam">Starnm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954 505440</meta:user-defined>
    <meta:user-defined meta:name="OVERHEIDop.versieInformatie"/>
  </office:meta>
</office:document-meta>
</file>