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3368 Verleende watervergunning plaatsen pompkast Terdiek 1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plaatsen van een pompkast en bijbehorende elektrakabel in de berm van de weg bij Terdiek 1 in Nieuwe Niedorp. Vergunning verzonden op 20-05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4244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244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244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93368 Verleende watervergunning plaatsen pompkast Terdiek 1 Nieuwe Nie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4244</meta:user-defined>
    <meta:user-defined meta:name="OVERHEIDop.WsbID/DC.identifier">wsb-2016-424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33JD 1</meta:user-defined>
    <meta:user-defined meta:name="OVERHEIDop.woonplaats">Nieuwe Niedorp</meta:user-defined>
    <meta:user-defined meta:name="OVERHEIDop.straatnaam">Terdie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1930 526677</meta:user-defined>
    <meta:user-defined meta:name="OVERHEIDop.versieInformatie"/>
  </office:meta>
</office:document-meta>
</file>