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3431 Verleende watervergunning damwand en drijfvuilafscheiding Westzijde 376 t/m 38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damwand en drijfvuilafscheiding bij Westzijde 376 t/m 382 in Zaandam. Vergunning verzonden op 20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243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43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43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93431 Verleende watervergunning damwand en drijfvuilafscheiding Westzijde 376 t/m 382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4243</meta:user-defined>
    <meta:user-defined meta:name="OVERHEIDop.WsbID/DC.identifier">wsb-2016-424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06GL 376</meta:user-defined>
    <meta:user-defined meta:name="OVERHEIDop.woonplaats">Zaandam</meta:user-defined>
    <meta:user-defined meta:name="OVERHEIDop.straatnaam">Westzij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060 496279</meta:user-defined>
    <meta:user-defined meta:name="OVERHEIDop.versieInformatie"/>
  </office:meta>
</office:document-meta>
</file>