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63 Verleende watervergunning wiepenbeschoeiing ten zuiden van Oosteinde 1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wiepenbeschoeiing in de waterloop rondom het perceel ten zuiden van Oosteinde 12 in Wormer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63 Verleende watervergunning wiepenbeschoeiing ten zuiden van Oosteinde 12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1</meta:user-defined>
    <meta:user-defined meta:name="OVERHEIDop.WsbID/DC.identifier">wsb-2016-42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KD 12</meta:user-defined>
    <meta:user-defined meta:name="OVERHEIDop.woonplaats">Wormer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795 501673</meta:user-defined>
    <meta:user-defined meta:name="OVERHEIDop.versieInformatie"/>
  </office:meta>
</office:document-meta>
</file>